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28A0000022FA3C31049.png"/>
  <manifest:file-entry manifest:media-type="" manifest:full-path="Pictures/TablePreview1.svm"/>
  <manifest:file-entry manifest:media-type="" manifest:full-path="Pictures/2000001400000F4100000E0C64007279.wm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97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3.944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7.281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18cm" svg:stroke-color="#000000" svg:stroke-opacity="100%" draw:stroke-linejoin="miter" svg:stroke-linecap="butt" draw:fill="none" fo:padding-top="0.134cm" fo:padding-bottom="0.134cm" fo:padding-left="0.259cm" fo:padding-right="0.259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4.21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9.6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9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24.892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704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4.786cm" fo:min-width="0cm"/>
    </style:style>
    <style:style style:name="gr21" style:family="graphic" style:parent-style-name="standard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center" draw:textarea-vertical-align="top" draw:auto-grow-height="true" draw:auto-grow-width="false" fo:min-height="1.779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3.565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4.124cm" fo:padding-top="0.127cm" fo:padding-bottom="0.127cm" fo:padding-left="0.254cm" fo:padding-right="0.254cm" fo:wrap-option="wrap"/>
    </style:style>
    <style:style style:name="gr26" style:family="graphic" style:parent-style-name="standard">
      <style:graphic-properties svg:stroke-color="#000000" draw:fill-color="#ffffff" draw:textarea-vertical-align="middle"/>
    </style:style>
    <style:style style:name="pr1" style:family="presentation" style:parent-style-name="Master1-Layout7-blank-Blank-notes">
      <style:graphic-properties draw:fill-color="#ffffff" draw:auto-grow-height="true" fo:min-height="10.168cm"/>
    </style:style>
    <style:style style:name="co1" style:family="table-column">
      <style:table-column-properties style:column-width="13.97cm" style:use-optimal-column-width="false"/>
    </style:style>
    <style:style style:name="co2" style:family="table-column">
      <style:table-column-properties style:column-width="3.195cm" style:use-optimal-column-width="false"/>
    </style:style>
    <style:style style:name="co3" style:family="table-column">
      <style:table-column-properties style:column-width="15.236cm" style:use-optimal-column-width="false"/>
    </style:style>
    <style:style style:name="co4" style:family="table-column">
      <style:table-column-properties style:column-width="2.818cm" style:use-optimal-column-width="false"/>
    </style:style>
    <style:style style:name="co5" style:family="table-column">
      <style:table-column-properties style:column-width="1.953cm" style:use-optimal-column-width="false"/>
    </style:style>
    <style:style style:name="co6" style:family="table-column">
      <style:table-column-properties style:column-width="2.421cm" style:use-optimal-column-width="false"/>
    </style:style>
    <style:style style:name="co7" style:family="table-column">
      <style:table-column-properties style:column-width="4.349cm" style:use-optimal-column-width="false"/>
    </style:style>
    <style:style style:name="co8" style:family="table-column">
      <style:table-column-properties style:column-width="1.848cm" style:use-optimal-column-width="false"/>
    </style:style>
    <style:style style:name="co9" style:family="table-column">
      <style:table-column-properties style:column-width="2.547cm" style:use-optimal-column-width="false"/>
    </style:style>
    <style:style style:name="co10" style:family="table-column">
      <style:table-column-properties style:column-width="5.293cm" style:use-optimal-column-width="false"/>
    </style:style>
    <style:style style:name="ro1" style:family="table-row">
      <style:table-row-properties style:row-height="22.31cm"/>
    </style:style>
    <style:style style:name="ro2" style:family="table-row">
      <style:table-row-properties style:row-height="1.076cm"/>
    </style:style>
    <style:style style:name="ro3" style:family="table-row">
      <style:table-row-properties style:row-height="0.803cm"/>
    </style:style>
    <style:style style:name="ro4" style:family="table-row">
      <style:table-row-properties style:row-height="2.56cm"/>
    </style:style>
    <style:style style:name="ro5" style:family="table-row">
      <style:table-row-properties style:row-height="3.011cm"/>
    </style:style>
    <style:style style:name="ro6" style:family="table-row">
      <style:table-row-properties style:row-height="2.461cm"/>
    </style:style>
    <style:style style:name="ro7" style:family="table-row">
      <style:table-row-properties style:row-height="2.408cm"/>
    </style:style>
    <style:style style:name="ro8" style:family="table-row">
      <style:table-row-properties style:row-height="1.305cm"/>
    </style:style>
    <style:style style:name="ro9" style:family="table-row">
      <style:table-row-properties style:row-height="0.605cm"/>
    </style:style>
    <style:style style:name="ro10" style:family="table-row">
      <style:table-row-properties style:row-height="0.914cm"/>
    </style:style>
    <style:style style:name="ro11" style:family="table-row">
      <style:table-row-properties style:row-height="1.256cm"/>
    </style:style>
    <style:style style:name="ro12" style:family="table-row">
      <style:table-row-properties style:row-height="0.596cm"/>
    </style:style>
    <style:style style:name="ro13" style:family="table-row">
      <style:table-row-properties style:row-height="0.665cm"/>
    </style:style>
    <style:style style:name="ro14" style:family="table-row">
      <style:table-row-properties style:row-height="0.798cm"/>
    </style:style>
    <style:style style:name="ro15" style:family="table-row">
      <style:table-row-properties style:row-height="0.679cm"/>
    </style:style>
    <style:style style:name="ro16" style:family="table-row">
      <style:table-row-properties style:row-height="0.617cm"/>
    </style:style>
    <style:style style:name="ce1" style:family="table-cell">
      <style:graphic-properties draw:fill="none" style:repeat="repeat"/>
      <style:paragraph-properties fo:text-align="start"/>
      <style:text-properties fo:font-family="'Times New Roman'" style:font-style-name="Italic" style:font-family-generic="roman" style:font-pitch="variable" fo:font-size="20pt" style:font-size-asian="20pt" style:font-size-complex="20pt"/>
    </style:style>
    <style:style style:name="ce2" style:family="table-cell">
      <style:graphic-properties draw:fill="solid" draw:fill-color="#ffffff" style:repeat="repeat"/>
      <style:paragraph-properties fo:margin-left="0cm" fo:margin-right="0cm" fo:margin-top="0cm" fo:margin-bottom="0.282cm" fo:line-height="107%" fo:text-indent="0cm" fo:border-left="0.001cm solid #ffffff" fo:border-right="0.001cm solid #ffffff" fo:border-top="0.001cm solid #ffffff" fo:border-bottom="none" style:writing-mode="lr-tb"/>
    </style:style>
    <style:style style:name="ce3" style:family="table-cell">
      <style:graphic-properties draw:fill="solid" draw:fill-color="#ffffff" style:repeat="repeat" fo:padding-top="0.1cm" fo:padding-bottom="0.1cm" fo:padding-left="0.1cm" fo:padding-right="0.1cm"/>
      <style:paragraph-properties fo:margin-left="1.113cm" fo:margin-right="0cm" fo:margin-top="0cm" fo:margin-bottom="0cm" fo:line-height="107%" fo:text-indent="0cm" fo:border-left="0.001cm solid #ffffff" fo:border-right="0.001cm solid #ffffff" fo:border-top="0.001cm solid #ffffff" fo:border-bottom="none" style:writing-mode="lr-tb"/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ce4" style:family="table-cell">
      <style:graphic-properties draw:fill="solid" draw:fill-color="#ffffff" style:repeat="repeat"/>
      <style:paragraph-properties fo:margin-left="0.081cm" fo:margin-right="0cm" fo:margin-top="0cm" fo:margin-bottom="0cm" fo:line-height="107%" fo:text-align="center" fo:text-indent="0cm" fo:border="0.001cm solid #000000" style:writing-mode="lr-tb"/>
    </style:style>
    <style:style style:name="ce5" style:family="table-cell">
      <style:graphic-properties draw:fill="solid" draw:fill-color="#ffffff" style:repeat="repeat"/>
      <style:paragraph-properties fo:margin-left="0.086cm" fo:margin-right="0cm" fo:margin-top="0cm" fo:margin-bottom="0cm" fo:line-height="107%" fo:text-align="center" fo:text-indent="0cm" fo:border="0.001cm solid #000000" style:writing-mode="lr-tb"/>
    </style:style>
    <style:style style:name="ce6" style:family="table-cell">
      <style:graphic-properties draw:fill="solid" draw:fill-color="#ffffff" style:repeat="repeat"/>
      <style:paragraph-properties fo:margin-left="0.002cm" fo:margin-right="0cm" fo:margin-top="0cm" fo:margin-bottom="0cm" fo:line-height="107%" fo:text-align="start" fo:text-indent="0cm" fo:border="0.001cm solid #000000" style:writing-mode="lr-tb"/>
      <style:text-properties fo:color="#000000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e7" style:family="table-cell">
      <style:graphic-properties draw:fill="solid" draw:fill-color="#ffffff" style:repeat="repeat"/>
      <style:paragraph-properties fo:margin-left="0cm" fo:margin-right="1.649cm" fo:margin-top="0cm" fo:margin-bottom="0cm" fo:line-height="107%" fo:text-indent="0cm" fo:border="0.001cm solid #000000" style:writing-mode="lr-tb"/>
      <style:text-properties fo:color="#000000" fo:font-family="'Times New Roman'" style:font-style-name="Italic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e8" style:family="table-cell">
      <style:graphic-properties draw:fill="solid" draw:fill-color="#ffffff" style:repeat="repeat"/>
      <style:paragraph-properties fo:margin-left="0.002cm" fo:margin-right="0cm" fo:margin-top="0cm" fo:margin-bottom="0cm" fo:line-height="107%" fo:text-indent="0cm" fo:border-left="0.001cm solid #000000" fo:border-right="0.001cm solid #000000" fo:border-top="0.001cm solid #000000" fo:border-bottom="0.02cm solid #666666" style:writing-mode="lr-tb"/>
      <style:text-properties fo:color="#000000" fo:font-family="'Times New Roman'" style:font-style-name="Italic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ce9" style:family="table-cell">
      <style:graphic-properties draw:fill="none" draw:fill-color="#ffffff" style:repeat="repeat"/>
      <style:paragraph-properties fo:margin-left="0cm" fo:margin-right="0cm" fo:margin-top="0cm" fo:margin-bottom="0cm" fo:line-height="107%" fo:text-indent="0cm" fo:border-left="0.001cm solid #000000" fo:border-right="0.001cm solid #000000" fo:border-top="0.001cm solid #000000" fo:border-bottom="0.001cm solid #666666" style:writing-mode="lr-tb"/>
      <style:text-properties fo:color="#000000" fo:font-family="'Times New Roman'" style:font-style-name="Italic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ce10" style:family="table-cell">
      <style:graphic-properties draw:fill="solid" draw:fill-color="#ffffff" style:repeat="repeat"/>
      <style:paragraph-properties fo:margin-left="0.002cm" fo:margin-right="0cm" fo:margin-top="0cm" fo:margin-bottom="0cm" fo:line-height="107%" fo:text-indent="0cm" fo:border-left="0.001cm solid #000000" fo:border-right="0.001cm solid #000000" fo:border-top="0.02cm solid #666666" fo:border-bottom="0.001cm solid #000000" style:writing-mode="lr-tb"/>
      <style:text-properties fo:font-family="'Times New Roman'" style:font-family-generic="roman" style:font-pitch="variable" fo:font-size="13pt" style:font-size-asian="13pt" style:font-size-complex="13pt"/>
    </style:style>
    <style:style style:name="ce11" style:family="table-cell">
      <style:graphic-properties draw:fill="solid" draw:fill-color="#ffffff" style:repeat="repeat"/>
      <style:paragraph-properties fo:margin-left="0cm" fo:margin-right="0cm" fo:margin-top="0cm" fo:margin-bottom="0cm" fo:line-height="107%" fo:text-indent="0cm" fo:border-left="0.001cm solid #000000" fo:border-right="0.001cm solid #000000" fo:border-top="0.001cm solid #666666" fo:border-bottom="0.001cm solid #000000" style:writing-mode="lr-tb"/>
      <style:text-properties fo:color="#000000" fo:font-family="'Times New Roman'" style:font-style-name="Italic" style:font-family-generic="roman" style:font-pitch="variable" fo:font-size="16pt" style:font-size-asian="16pt" style:font-size-complex="16pt"/>
    </style:style>
    <style:style style:name="ce12" style:family="table-cell">
      <style:graphic-properties draw:fill="solid" draw:fill-color="#ffffff" style:repeat="repeat" draw:textarea-vertical-align="top"/>
      <style:paragraph-properties fo:margin-left="0.002cm" fo:margin-right="0cm" fo:margin-top="0cm" fo:margin-bottom="0cm" fo:line-height="107%" fo:text-indent="0cm" fo:border="0.001cm solid #000000" style:writing-mode="lr-tb"/>
      <style:text-properties fo:font-family="'Times New Roman'" style:font-style-name="Italic" style:font-family-generic="roman" style:font-pitch="variable" fo:font-size="16pt" style:font-size-asian="16pt" style:font-size-complex="16pt"/>
    </style:style>
    <style:style style:name="ce13" style:family="table-cell">
      <style:graphic-properties draw:fill="solid" draw:fill-color="#ffffff" style:repeat="repeat"/>
      <style:paragraph-properties fo:margin-left="0cm" fo:margin-right="0cm" fo:margin-top="0cm" fo:margin-bottom="0cm" fo:line-height="107%" fo:text-indent="0cm" fo:border="0.001cm solid #000000" style:writing-mode="lr-tb"/>
      <style:text-properties fo:color="#000000" fo:font-family="'Times New Roman'" style:font-style-name="Italic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ce14" style:family="table-cell">
      <style:graphic-properties draw:fill="solid" draw:fill-color="#ffffff" style:repeat="repeat" fo:padding-top="0.1cm" fo:padding-bottom="0.1cm" fo:padding-left="0.1cm" fo:padding-right="0.1cm"/>
      <style:paragraph-properties fo:margin-left="0cm" fo:margin-right="0cm" fo:margin-top="0cm" fo:margin-bottom="0cm" fo:line-height="103%" fo:text-align="center" fo:text-indent="0cm" fo:border-left="0.001cm solid #000000" fo:border-right="0.001cm solid #000000" fo:border-top="0.001cm solid #000000" fo:border-bottom="none" style:writing-mode="lr-tb"/>
      <style:text-properties fo:font-family="'Times New Roman'" style:font-family-generic="roman" style:font-pitch="variable" fo:font-size="6pt" style:font-size-asian="24pt" style:font-size-complex="24pt"/>
    </style:style>
    <style:style style:name="ce15" style:family="table-cell">
      <style:graphic-properties draw:fill="solid" draw:fill-color="#ffffff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family="'Times New Roman'" style:font-family-generic="roman" style:font-pitch="variable" fo:font-size="6pt" style:font-size-asian="24pt" style:font-size-complex="24pt"/>
    </style:style>
    <style:style style:name="ce16" style:family="table-cell">
      <style:graphic-properties draw:fill="solid" draw:fill-color="#ffffff" style:repeat="repeat" fo:padding-top="0.1cm" fo:padding-bottom="0.1cm" fo:padding-left="0.1cm" fo:padding-right="0.1cm"/>
      <style:paragraph-properties fo:margin-left="0cm" fo:margin-right="0cm" fo:margin-top="0cm" fo:margin-bottom="0.224cm" fo:line-height="103%" fo:text-align="center" fo:text-indent="0cm" fo:border="0.001cm solid #000000" style:writing-mode="lr-tb"/>
      <style:text-properties fo:font-family="'Times New Roman'" style:font-family-generic="roman" style:font-pitch="variable" fo:font-size="6pt" style:font-size-asian="6pt" style:font-size-complex="6pt"/>
    </style:style>
    <style:style style:name="ce1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001cm solid #000000" style:writing-mode="lr-tb"/>
      <style:text-properties fo:font-family="'Times New Roman'" style:font-family-generic="roman" style:font-pitch="variable" fo:font-size="6pt" style:font-size-asian="6pt" style:font-size-complex="6pt"/>
    </style:style>
    <style:style style:name="ce1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3%" fo:text-indent="0cm" fo:border="0.001cm solid #000000" style:writing-mode="lr-tb"/>
      <style:text-properties fo:font-family="'Times New Roman'" style:font-family-generic="roman" style:font-pitch="variable" fo:font-size="6pt" style:font-size-asian="6pt" style:font-size-complex="6pt"/>
    </style:style>
    <style:style style:name="ce1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3%" fo:text-align="start" fo:text-indent="0cm" fo:border="0.001cm solid #000000" style:writing-mode="lr-tb"/>
      <style:text-properties fo:font-family="'Times New Roman'" style:font-family-generic="roman" style:font-pitch="variable" fo:font-size="6pt" style:font-size-asian="6pt" style:font-size-complex="6pt"/>
    </style:style>
    <style:style style:name="ce20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3%" fo:text-indent="0cm" fo:border="0.001cm solid #000000" style:writing-mode="lr-tb"/>
      <style:text-properties fo:font-family="'Times New Roman'" style:font-style-name="Italic" style:font-family-generic="roman" style:font-pitch="variable" fo:font-size="6pt" style:font-size-asian="6pt" style:font-size-complex="6pt"/>
    </style:style>
    <style:style style:name="ce21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3%" fo:text-indent="0cm" fo:border="0.001cm solid #000000" style:writing-mode="lr-tb"/>
      <style:text-properties fo:font-family="'Times New Roman'" style:font-family-generic="roman" style:font-pitch="variable" fo:font-size="6pt" style:font-size-asian="7pt" style:font-size-complex="7pt"/>
    </style:style>
    <style:style style:name="ce22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001cm solid #000000" style:writing-mode="lr-tb"/>
      <style:text-properties fo:font-family="'Times New Roman'" style:font-style-name="Italic" style:font-family-generic="roman" style:font-pitch="variable" fo:font-size="6pt" style:font-size-asian="6pt" style:font-size-complex="6pt"/>
    </style:style>
    <style:style style:name="ce23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001cm solid #000000" style:writing-mode="lr-tb"/>
      <style:text-properties fo:font-family="'Times New Roman'" style:font-style-name="Italic" style:font-family-generic="roman" style:font-pitch="variable" fo:font-size="6pt" style:font-size-asian="7pt" style:font-size-complex="7pt"/>
    </style:style>
    <style:style style:name="ce24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line-height="100%" fo:border="0.001cm solid #000000" style:writing-mode="lr-tb"/>
      <style:text-properties fo:font-family="'Times New Roman'" style:font-style-name="Italic" style:font-family-generic="roman" style:font-pitch="variable" fo:font-size="6pt" style:font-size-asian="7pt" style:font-size-complex="7pt"/>
    </style:style>
    <style:style style:name="ce25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001cm solid #000000" style:writing-mode="lr-tb"/>
      <style:text-properties fo:font-family="'Times New Roman'" style:font-family-generic="roman" style:font-pitch="variable" fo:font-size="6pt" style:font-size-asian="7pt" style:font-size-complex="7pt"/>
    </style:style>
    <style:style style:name="ce26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line-height="100%" fo:border="0.001cm solid #000000" style:writing-mode="lr-tb"/>
      <style:text-properties fo:font-family="'Times New Roman'" style:font-family-generic="roman" style:font-pitch="variable" fo:font-size="6pt" style:font-size-asian="7pt" style:font-size-complex="7pt"/>
    </style:style>
    <style:style style:name="ce2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001cm solid #000000" style:writing-mode="lr-tb"/>
      <style:text-properties fo:font-family="'Times New Roman'" style:font-style-name="Italic" style:font-family-generic="roman" style:font-pitch="variable" fo:font-size="6pt" style:font-size-asian="8pt" style:font-size-complex="8pt"/>
    </style:style>
    <style:style style:name="ce2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001cm solid #000000" fo:border-right="0.001cm solid #000000" fo:border-top="0.001cm solid #000000" fo:border-bottom="none" style:writing-mode="lr-tb"/>
      <style:text-properties fo:font-family="'Times New Roman'" style:font-family-generic="roman" style:font-pitch="variable" fo:font-size="6pt" style:font-size-asian="7pt" style:font-size-complex="7pt"/>
    </style:style>
    <style:style style:name="ce2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-left="0.001cm solid #000000" fo:border-right="0.001cm solid #000000" fo:border-top="0.001cm solid #000000" fo:border-bottom="none" style:writing-mode="lr-tb"/>
      <style:text-properties fo:font-family="'Times New Roman'" style:font-style-name="Italic" style:font-family-generic="roman" style:font-pitch="variable" fo:font-size="6pt" style:letter-kerning="true" style:font-family-asian="'Microsoft YaHei'" style:font-family-generic-asian="system" style:font-pitch-asian="variable" style:font-size-asian="7pt" style:font-family-complex="'Lucida Sans'" style:font-family-generic-complex="system" style:font-pitch-complex="variable" style:font-size-complex="7pt"/>
    </style:style>
    <style:style style:name="ce30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line-height="100%" fo:border-left="0.001cm solid #000000" fo:border-right="0.001cm solid #000000" fo:border-top="0.001cm solid #000000" fo:border-bottom="none" style:writing-mode="lr-tb"/>
      <style:text-properties fo:font-family="'Times New Roman'" style:font-family-generic="roman" style:font-pitch="variable" fo:font-size="6pt" style:font-size-asian="7pt" style:font-size-complex="7pt"/>
    </style:style>
    <style:style style:name="P1" style:family="paragraph">
      <style:paragraph-properties fo:margin-left="0.085cm" fo:margin-right="0cm" fo:margin-top="0cm" fo:margin-bottom="0cm" fo:line-height="107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.085cm" fo:margin-right="0cm" fo:margin-top="0cm" fo:margin-bottom="0cm" fo:line-height="107%" fo:text-align="center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3" style:family="paragraph">
      <style:paragraph-properties fo:margin-left="0.088cm" fo:margin-right="0cm" fo:margin-top="0cm" fo:margin-bottom="0cm" fo:line-height="107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.088cm" fo:margin-right="0cm" fo:margin-top="0cm" fo:margin-bottom="0cm" fo:line-height="107%" fo:text-align="center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7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212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fo:margin-top="0cm" fo:margin-bottom="0.282cm" fo:line-height="108%" fo:text-align="center" style:text-autospace="none"/>
      <style:text-properties fo:color="#000000" fo:font-family="TrebuchetMS" style:font-family-generic="swiss" fo:font-size="11pt" style:font-family-asian="TrebuchetMS" style:font-family-generic-asian="swiss" style:font-size-asian="11pt" style:font-family-complex="TrebuchetMS" style:font-family-generic-complex="swiss" style:font-size-complex="6.30000019073486pt"/>
    </style:style>
    <style:style style:name="P18" style:family="paragraph">
      <style:paragraph-properties fo:margin-top="0cm" fo:margin-bottom="0.282cm" fo:line-height="200%" style:text-autospace="none"/>
      <style:text-properties fo:color="#000000" fo:font-family="TrebuchetMS" style:font-family-generic="swiss" fo:font-size="11pt" style:font-family-asian="TrebuchetMS" style:font-family-generic-asian="swiss" style:font-size-asian="11pt" style:font-family-complex="TrebuchetMS" style:font-family-generic-complex="swiss" style:font-size-complex="6.30000019073486pt"/>
    </style:style>
    <style:style style:name="P19" style:family="paragraph">
      <style:paragraph-properties style:text-autospace="none"/>
      <style:text-properties fo:color="#535353" fo:font-family="ProximaNova-Regular" fo:font-size="15pt" style:font-family-asian="ProximaNova-Regular" style:font-size-asian="15pt" style:font-family-complex="ProximaNova-Regular" style:font-size-complex="8.5pt"/>
    </style:style>
    <style:style style:name="P20" style:family="paragraph">
      <style:text-properties fo:font-size="20pt"/>
    </style:style>
    <style:style style:name="P21" style:family="paragraph">
      <style:paragraph-properties style:text-autospace="none"/>
      <style:text-properties fo:color="#000000" fo:font-family="TrebuchetMS" style:font-family-generic="swiss" fo:font-size="11pt" style:font-family-asian="TrebuchetMS" style:font-family-generic-asian="swiss" style:font-size-asian="11pt" style:font-family-complex="TrebuchetMS" style:font-family-generic-complex="swiss" style:font-size-complex="6.30000019073486pt"/>
    </style:style>
    <style:style style:name="P22" style:family="paragraph">
      <style:paragraph-properties fo:margin-left="0cm" fo:margin-right="0cm" fo:margin-top="0cm" fo:margin-bottom="0.106cm" fo:line-height="103%" fo:text-align="center" fo:text-indent="0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.106cm" fo:line-height="103%" fo:text-align="center" fo:text-indent="0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24" style:family="paragraph">
      <style:paragraph-properties fo:margin-left="1.113cm" fo:margin-right="0cm" fo:margin-top="0cm" fo:margin-bottom="0cm" fo:line-height="107%" fo:text-indent="0cm" style:writing-mode="lr-tb"/>
    </style:style>
    <style:style style:name="P25" style:family="paragraph">
      <style:paragraph-properties fo:margin-left="0.081cm" fo:margin-right="0cm" fo:margin-top="0cm" fo:margin-bottom="0cm" fo:line-height="107%" fo:text-align="center" fo:text-indent="0cm" style:writing-mode="lr-tb"/>
    </style:style>
    <style:style style:name="P26" style:family="paragraph">
      <style:paragraph-properties fo:margin-left="0.086cm" fo:margin-right="0cm" fo:margin-top="0cm" fo:margin-bottom="0cm" fo:line-height="107%" fo:text-align="center" fo:text-indent="0cm" style:writing-mode="lr-tb"/>
    </style:style>
    <style:style style:name="P27" style:family="paragraph">
      <style:paragraph-properties style:text-autospace="none"/>
    </style:style>
    <style:style style:name="P28" style:family="paragraph">
      <style:paragraph-properties fo:text-align="start" style:writing-mode="lr-tb"/>
    </style:style>
    <style:style style:name="P29" style:family="paragraph">
      <style:paragraph-properties style:text-autospace="none"/>
      <style:text-properties fo:font-family="'Times New Roman'" style:font-style-name="Italic" style:font-family-generic="roman" style:font-pitch="variable"/>
    </style:style>
    <style:style style:name="P30" style:family="paragraph">
      <style:paragraph-properties style:text-autospace="none"/>
      <style:text-properties fo:font-size="13pt" style:font-size-asian="13pt" style:font-size-complex="13pt"/>
    </style:style>
    <style:style style:name="P31" style:family="paragraph">
      <style:paragraph-properties style:text-autospace="none"/>
      <style:text-properties fo:font-family="'Times New Roman'" style:font-style-name="Italic" style:font-family-generic="roman" style:font-pitch="variable" fo:font-size="16pt" style:font-size-asian="16pt" style:font-size-complex="16pt"/>
    </style:style>
    <style:style style:name="P32" style:family="paragraph">
      <style:paragraph-properties style:writing-mode="lr-tb"/>
    </style:style>
    <style:style style:name="P33" style:family="paragraph">
      <style:paragraph-properties style:text-autospace="none"/>
      <style:text-properties fo:font-size="10pt" style:font-size-asian="10pt" style:font-size-complex="10pt"/>
    </style:style>
    <style:style style:name="P34" style:family="paragraph">
      <style:paragraph-properties fo:text-align="center"/>
      <style:text-properties fo:font-family="'Times New Roman'" style:font-style-name="Italic" style:font-family-generic="roman" style:font-pitch="variable" fo:font-size="24pt" style:font-size-asian="24pt" style:font-size-complex="24pt"/>
    </style:style>
    <style:style style:name="P35" style:family="paragraph">
      <style:paragraph-properties fo:margin-left="0cm" fo:margin-right="0cm" fo:margin-top="0cm" fo:margin-bottom="0cm" fo:line-height="103%" fo:text-align="center" fo:text-indent="0.617cm" style:punctuation-wrap="hanging" style:writing-mode="lr-tb">
        <style:tab-stops/>
      </style:paragraph-properties>
    </style:style>
    <style:style style:name="P36" style:family="paragraph">
      <style:paragraph-properties fo:margin-left="0cm" fo:margin-right="0cm" fo:margin-top="0cm" fo:margin-bottom="0cm" fo:line-height="100%" fo:text-align="start" fo:text-indent="0.617cm" style:punctuation-wrap="hanging" style:writing-mode="lr-tb">
        <style:tab-stops/>
      </style:paragraph-properties>
    </style:style>
    <style:style style:name="P37" style:family="paragraph">
      <style:paragraph-properties fo:margin-left="0.61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103%" fo:text-align="center" fo:text-indent="0.617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39" style:family="paragraph">
      <style:paragraph-properties fo:margin-left="0cm" fo:margin-right="0cm" fo:margin-top="0cm" fo:margin-bottom="0cm" fo:line-height="103%" fo:text-align="center" fo:text-indent="0cm" style:writing-mode="lr-tb"/>
      <style:text-properties fo:font-size="6pt"/>
    </style:style>
    <style:style style:name="P40" style:family="paragraph">
      <style:paragraph-properties fo:margin-left="0cm" fo:margin-right="0cm" fo:margin-top="0cm" fo:margin-bottom="0.224cm" fo:line-height="103%" fo:text-align="center" fo:text-indent="0cm" style:writing-mode="lr-tb"/>
      <style:text-properties fo:font-size="6pt"/>
    </style:style>
    <style:style style:name="P41" style:family="paragraph">
      <style:paragraph-properties fo:margin-left="0cm" fo:margin-right="0cm" fo:margin-top="0cm" fo:margin-bottom="0cm" fo:line-height="100%" fo:text-indent="0cm" style:writing-mode="lr-tb"/>
      <style:text-properties fo:font-size="6pt"/>
    </style:style>
    <style:style style:name="P42" style:family="paragraph">
      <style:paragraph-properties style:writing-mode="lr-tb"/>
      <style:text-properties fo:font-size="6pt"/>
    </style:style>
    <style:style style:name="P43" style:family="paragraph">
      <style:paragraph-properties fo:text-align="start" style:writing-mode="lr-tb"/>
      <style:text-properties fo:font-size="6pt"/>
    </style:style>
    <style:style style:name="P44" style:family="paragraph">
      <style:paragraph-properties fo:margin-left="0cm" fo:margin-right="0cm" fo:margin-top="0cm" fo:margin-bottom="0cm" fo:line-height="103%" fo:text-indent="0cm" style:writing-mode="lr-tb"/>
      <style:text-properties fo:font-size="6pt"/>
    </style:style>
    <style:style style:name="P45" style:family="paragraph">
      <style:paragraph-properties fo:margin-left="0cm" fo:margin-right="0cm" fo:margin-top="0cm" fo:margin-bottom="0cm" fo:line-height="100%" fo:text-indent="0cm" style:writing-mode="lr-tb"/>
      <style:text-properties fo:font-family="'Times New Roman'" style:font-family-generic="roman" style:font-pitch="variable" fo:font-size="6pt" style:font-size-asian="6pt" style:font-size-complex="6pt"/>
    </style:style>
    <style:style style:name="P46" style:family="paragraph">
      <style:paragraph-properties fo:line-height="100%" style:writing-mode="lr-tb"/>
      <style:text-properties fo:font-family="'Times New Roman'" style:font-style-name="Italic" style:font-family-generic="roman" style:font-pitch="variable" fo:font-size="6pt" style:font-size-asian="7pt" style:font-size-complex="7pt"/>
    </style:style>
    <style:style style:name="P47" style:family="paragraph">
      <style:paragraph-properties fo:line-height="100%" style:writing-mode="lr-tb"/>
      <style:text-properties fo:font-size="6pt"/>
    </style:style>
    <style:style style:name="P48" style:family="paragraph">
      <style:paragraph-properties fo:margin-left="0cm" fo:margin-right="0cm" fo:margin-top="0cm" fo:margin-bottom="0.224cm" fo:line-height="103%" fo:text-align="center" fo:text-indent="0.617cm" style:punctuation-wrap="hanging" style:writing-mode="lr-tb">
        <style:tab-stops/>
      </style:paragraph-properties>
    </style:style>
    <style:style style:name="P49" style:family="paragraph">
      <style:paragraph-properties fo:margin-left="0cm" fo:margin-right="0cm" fo:margin-top="0cm" fo:margin-bottom="0.224cm" fo:line-height="100%" fo:text-align="start" fo:text-indent="0cm" style:punctuation-wrap="hanging" style:writing-mode="lr-tb">
        <style:tab-stops/>
      </style:paragraph-properties>
    </style:style>
    <style:style style:name="P50" style:family="paragraph">
      <style:paragraph-properties fo:margin-left="0cm" fo:margin-right="0cm" fo:margin-top="0cm" fo:margin-bottom="0.224cm" fo:line-height="103%" fo:text-align="start" fo:text-indent="0.617cm" style:punctuation-wrap="hanging" style:writing-mode="lr-tb">
        <style:tab-stops/>
      </style:paragraph-properties>
    </style:style>
    <style:style style:name="P51" style:family="paragraph">
      <style:paragraph-properties fo:margin-left="0cm" fo:margin-right="0cm" fo:margin-top="0cm" fo:margin-bottom="0.224cm" fo:line-height="103%" fo:text-align="center" fo:text-indent="0.617cm" style:punctuation-wrap="hanging" style:writing-mode="lr-tb" style:font-independent-line-spacing="true">
        <style:tab-stops/>
      </style:paragraph-properties>
      <style:text-properties fo:font-family="'Times New Roman'" style:font-style-name="Italic" style:font-family-generic="roman" style:font-pitch="variable" fo:font-size="19.7999992370605pt"/>
    </style:style>
    <style:style style:name="P52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/>
      </style:paragraph-properties>
    </style:style>
    <style:style style:name="P53" style:family="paragraph">
      <style:paragraph-properties fo:margin-left="0cm" fo:margin-right="0cm" fo:margin-top="0cm" fo:margin-bottom="0.224cm" fo:line-height="103%" fo:text-align="center" fo:text-indent="0.617cm" style:punctuation-wrap="hanging" style:writing-mode="lr-tb" style:font-independent-line-spacing="true">
        <style:tab-stops/>
      </style:paragraph-properties>
      <style:text-properties fo:font-size="19.7999992370605pt"/>
    </style:style>
    <style:style style:name="P54" style:family="paragraph">
      <style:paragraph-properties fo:margin-left="0cm" fo:margin-right="0cm" fo:margin-top="0cm" fo:margin-bottom="0.106cm" fo:line-height="103%" fo:text-align="start" fo:text-indent="0cm" style:punctuation-wrap="hanging" style:writing-mode="lr-tb">
        <style:tab-stops/>
      </style:paragraph-properties>
    </style:style>
    <style:style style:name="P55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Footlight MT'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family-complex="'Times New Roman'" style:font-family-generic-complex="roman" style:font-pitch-complex="variable" style:font-size-complex="14pt" style:font-style-complex="italic" style:font-weight-complex="normal"/>
    </style:style>
    <style:style style:name="T3" style:family="text">
      <style:text-properties fo:color="#898989" style:text-line-through-style="none" style:text-position="0% 100%" fo:font-family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style-name="Italic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000000" fo:font-family="ProximaNova-Regular" fo:font-size="16pt" style:font-family-asian="ProximaNova-Regular" style:font-size-asian="16pt" style:font-family-complex="ProximaNova-Regular" style:font-size-complex="16pt"/>
    </style:style>
    <style:style style:name="T17" style:family="text">
      <style:text-properties fo:color="#000000" fo:font-family="'Times New Roman'" style:font-style-name="Italic" style:font-family-generic="roman" style:font-pitch="variable" fo:font-size="15pt" style:font-family-asian="ProximaNova-Regular" style:font-size-asian="15pt" style:font-family-complex="ProximaNova-Regular" style:font-size-complex="15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ize="12pt" style:font-size-asian="12pt" style:font-size-complex="6.80000019073486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family="'Times New Roman'" style:font-style-name="Italic" style:font-family-generic="roman" style:font-pitch="variable" fo:font-size="10pt" style:font-family-asian="ProximaNova-Regular" style:font-size-asian="10pt" style:font-family-complex="ProximaNova-Regular" style:font-size-complex="10pt"/>
    </style:style>
    <style:style style:name="T24" style:family="text">
      <style:text-properties fo:color="#000000" fo:font-family="'Times New Roman'" style:font-style-name="Italic" style:font-family-generic="roman" style:font-pitch="variable" fo:font-size="15pt" style:font-family-asian="ProximaNova-Regular" style:font-size-asian="15pt" style:font-family-complex="ProximaNova-Regular" style:font-size-complex="15pt"/>
    </style:style>
    <style:style style:name="T25" style:family="text">
      <style:text-properties fo:color="#000000" fo:font-family="'Times New Roman'" style:font-style-name="Italic" style:font-family-generic="roman" style:font-pitch="variable" fo:font-size="15pt" style:font-family-asian="ProximaNova-Regular" style:font-size-asian="15pt" style:font-family-complex="ProximaNova-Regular" style:font-size-complex="15pt"/>
    </style:style>
    <style:style style:name="T26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Arial" style:font-family-generic-asian="swiss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7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Arial" style:font-family-generic-asian="swiss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9" style:family="text">
      <style:text-properties fo:color="#000000" fo:font-family="'Times New Roman'" style:font-family-generic="roman" style:font-pitch="variable" fo:font-size="18pt" fo:language="en" fo:country="US" fo:font-weight="bold" style:font-family-asian="'Comic Sans MS'" style:font-family-generic-asian="script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0" style:family="text">
      <style:text-properties fo:color="#000000" fo:font-family="'Times New Roman'" style:font-family-generic="roman" style:font-pitch="variable" fo:font-size="12pt" fo:language="en" fo:country="US" fo:font-weight="bold" style:font-family-asian="'Comic Sans MS'" style:font-family-generic-asian="script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1" style:family="text">
      <style:text-properties style:use-window-font-color="true" style:text-outline="false" style:text-line-through-style="none" style:text-position="super 58%" fo:font-family="'Times New Roman'" style:font-family-generic="roman" style:font-pitch="variable" fo:font-size="22pt" fo:font-style="normal" fo:text-shadow="none" style:text-underline-style="none" fo:font-weight="normal" style:letter-kerning="true" style:font-family-asian="ArialMT" style:font-family-generic-asian="swiss" style:font-size-asian="22pt" style:font-style-asian="normal" style:font-weight-asian="normal" style:font-family-complex="ArialMT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text-position="super 58%" fo:font-family="'Times New Roman'" style:font-family-generic="roman" style:font-pitch="variable" fo:font-size="12pt" style:font-size-asian="12pt" style:font-size-complex="12pt"/>
    </style:style>
    <style:style style:name="T33" style:family="text">
      <style:text-properties fo:font-family="'Times New Roman'" style:font-style-name="Italic" style:font-family-generic="roman" style:font-pitch="variable"/>
    </style:style>
    <style:style style:name="T34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35" style:family="text">
      <style:text-properties fo:font-family="'Times New Roman'" style:font-style-name="Italic" style:font-family-generic="roman" style:font-pitch="variable" fo:font-size="16pt" style:font-size-asian="16pt" style:font-size-complex="16pt"/>
    </style:style>
    <style:style style:name="T36" style:family="text">
      <style:text-properties style:text-position="super 58%" fo:font-family="'Times New Roman'" style:font-style-name="Italic" style:font-family-generic="roman" style:font-pitch="variable" fo:font-size="18pt" style:font-size-asian="18pt" style:font-size-complex="18pt"/>
    </style:style>
    <style:style style:name="T37" style:family="text">
      <style:text-properties fo:color="#000000" style:text-position="super 58%" fo:font-family="'Times New Roman'" style:font-style-name="Italic" style:font-family-generic="roman" style:font-pitch="variable" fo:font-size="16pt" style:letter-kerning="true" style:font-family-asian="ArialMT" style:font-family-generic-asian="swiss" style:font-size-asian="16pt" style:font-family-complex="ArialMT" style:font-family-generic-complex="swiss" style:font-size-complex="16pt"/>
    </style:style>
    <style:style style:name="T38" style:family="text">
      <style:text-properties fo:font-family="'Times New Roman'" style:font-style-name="Italic" style:font-family-generic="roman" style:font-pitch="variable" fo:font-size="13pt" style:font-size-asian="13pt" style:font-size-complex="13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family="'Times New Roman'" style:font-style-name="Italic" style:font-family-generic="roman" style:font-pitch="variable" fo:font-size="24pt" style:font-size-asian="24pt" style:font-size-complex="24pt"/>
    </style:style>
    <style:style style:name="T41" style:family="text">
      <style:text-properties style:text-position="super 58%" fo:font-family="'Times New Roman'" style:font-style-name="Italic" style:font-family-generic="roman" style:font-pitch="variable" fo:font-size="24pt" style:font-size-asian="24pt" style:font-size-complex="24pt"/>
    </style:style>
    <style:style style:name="T42" style:family="text">
      <style:text-properties fo:font-family="'Times New Roman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fo:font-family="'Times New Roman'" style:font-family-generic="roman" style:font-pitch="variable" fo:font-size="10pt" fo:language="en" fo:country="US" style:font-size-asian="10pt" style:font-size-complex="10pt"/>
    </style:style>
    <style:style style:name="T44" style:family="text">
      <style:text-properties fo:font-family="'Times New Roman'" style:font-family-generic="roman" style:font-pitch="variable" fo:font-size="7pt" fo:language="en" fo:country="US" style:font-size-asian="7pt" style:font-size-complex="7pt"/>
    </style:style>
    <style:style style:name="T45" style:family="text">
      <style:text-properties fo:font-family="'Times New Roman'" style:font-family-generic="roman" style:font-pitch="variable" fo:font-size="6pt" style:font-size-asian="6pt" style:font-size-complex="6pt"/>
    </style:style>
    <style:style style:name="T46" style:family="text">
      <style:text-properties fo:font-size="6pt" style:font-size-asian="6pt" style:font-size-complex="6pt"/>
    </style:style>
    <style:style style:name="T47" style:family="text">
      <style:text-properties fo:font-family="'Times New Roman'" style:font-style-name="Italic" style:font-family-generic="roman" style:font-pitch="variable" fo:font-size="6pt" style:font-size-asian="6pt" style:font-size-complex="6pt"/>
    </style:style>
    <style:style style:name="T48" style:family="text">
      <style:text-properties fo:font-family="'Times New Roman'" style:font-family-generic="roman" style:font-pitch="variable" fo:font-size="7pt" style:font-size-asian="7pt" style:font-size-complex="7pt"/>
    </style:style>
    <style:style style:name="T49" style:family="text">
      <style:text-properties fo:font-family="'Times New Roman'" style:font-family-generic="roman" style:font-pitch="variable" fo:font-size="7pt" fo:language="en" fo:country="US" style:font-size-asian="7pt" style:font-size-complex="7pt"/>
    </style:style>
    <style:style style:name="T50" style:family="text">
      <style:text-properties fo:font-family="'Times New Roman'" style:font-family-generic="roman" style:font-pitch="variable" fo:font-size="7pt" style:font-size-asian="7pt" style:font-size-complex="7pt"/>
    </style:style>
    <style:style style:name="T51" style:family="text">
      <style:text-properties fo:font-family="'Times New Roman'" style:font-style-name="Italic" style:font-family-generic="roman" style:font-pitch="variable" fo:font-size="7pt" fo:language="en" fo:country="US" style:font-size-asian="7pt" style:font-size-complex="7pt"/>
    </style:style>
    <style:style style:name="T52" style:family="text">
      <style:text-properties fo:font-family="'Times New Roman'" style:font-style-name="Italic" style:font-family-generic="roman" style:font-pitch="variable" fo:font-size="7pt" style:font-size-asian="7pt" style:font-size-complex="7pt"/>
    </style:style>
    <style:style style:name="T53" style:family="text">
      <style:text-properties fo:font-family="'Times New Roman'" style:font-style-name="Italic" style:font-family-generic="roman" style:font-pitch="variable" fo:font-size="7pt" style:letter-kerning="true" style:font-family-asian="'Microsoft YaHei'" style:font-family-generic-asian="system" style:font-pitch-asian="variable" style:font-size-asian="7pt" style:font-family-complex="'Lucida Sans'" style:font-family-generic-complex="system" style:font-pitch-complex="variable" style:font-size-complex="7pt"/>
    </style:style>
    <style:style style:name="T54" style:family="text">
      <style:text-properties fo:color="#000000" style:text-line-through-style="none" style:text-position="0% 100%" fo:font-family="'Times New Roman'" style:font-style-name="Italic" style:font-family-generic="roman" style:font-pitch="variable" fo:font-size="10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color="#000000" style:text-line-through-style="none" style:text-position="0% 100%" fo:font-family="'Times New Roman'" style:font-style-name="Italic" style:font-family-generic="roman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style:text-line-through-style="none" style:text-position="0% 100%" fo:font-family="'Times New Roman'" style:font-style-name="Italic" style:font-family-generic="roman" style:font-pitch="variable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color="#000000" style:text-line-through-style="none" style:text-position="0% 100%" fo:font-family="'Times New Roman'" style:font-style-name="Italic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59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0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Arial" style:font-family-generic-asian="swiss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office:forms form:automatic-focus="false" form:apply-design-mode="false"/>
        <draw:frame draw:name="TextBox 12" draw:style-name="gr1" draw:text-style-name="P2" xml:id="id1" draw:id="id1" draw:layer="layout" svg:width="18.796cm" svg:height="3.151cm" svg:x="1.492cm" svg:y="0.516cm">
          <draw:text-box>
            <text:p text:style-name="P1"><text:span text:style-name="T1">District 12 Newsletter </text:span></text:p>
            <text:p text:style-name="P1"><text:span text:style-name="T1">March 2019</text:span></text:p>
          </draw:text-box>
        </draw:frame>
        <draw:frame draw:name="Picture 14" draw:style-name="gr2" draw:layer="layout" svg:width="3.268cm" svg:height="3.132cm" svg:x="1.795cm" svg:y="6.604cm">
          <draw:image xlink:href="Pictures/2000001400000F4100000E0C64007279.wmf" xlink:type="simple" xlink:show="embed" xlink:actuate="onLoad">
            <text:p/>
          </draw:image>
        </draw:frame>
        <draw:frame draw:name="TextBox 15" draw:style-name="gr3" draw:text-style-name="P4" draw:layer="layout" svg:width="17.161cm" svg:height="4.198cm" draw:transform="rotate (-0.00139626340278134) translate (2.546cm 3.906cm)">
          <draw:text-box>
            <text:p text:style-name="P3"><text:span text:style-name="T2"/></text:p>
            <text:p text:style-name="P3"><text:span text:style-name="T2"/></text:p>
          </draw:text-box>
        </draw:frame>
        <draw:frame draw:name="Slide Number Placeholder 16" draw:style-name="gr4" draw:text-style-name="P6" draw:layer="layout" svg:width="4.286cm" svg:height="1.487cm" svg:x="8.651cm" svg:y="26.451cm">
          <draw:text-box>
            <text:p text:style-name="P5"><text:span text:style-name="T3"/></text:p>
            <text:p text:style-name="P5"><text:span text:style-name="T3"><text:page-number>&lt;number&gt;</text:page-number></text:span></text:p>
          </draw:text-box>
        </draw:frame>
        <draw:frame draw:name="TextBox 25" draw:style-name="gr5" draw:text-style-name="P9" draw:layer="layout" svg:width="4.344cm" svg:height="7.535cm" svg:x="1.393cm" svg:y="20.32cm">
          <draw:text-box>
            <text:p text:style-name="P7"><text:span text:style-name="T4"/></text:p>
            <text:p text:style-name="P8"><text:span text:style-name="T5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It Works if you Work it! </text:span></text:p>
            <text:p text:style-name="P7"><text:span text:style-name="T4">One Day at a Time!</text:span></text:p>
            <text:p text:style-name="P7"><text:span text:style-name="T4">Let Go and Let God!</text:span></text:p>
            <text:p text:style-name="P7"><text:span text:style-name="T4">Get a Sponsor, don’t go it alone…</text:span></text:p>
          </draw:text-box>
        </draw:frame>
        <draw:connector draw:name="Straight Connector 27" draw:style-name="gr6" draw:layer="layout" draw:type="line" svg:x1="5.737cm" svg:y1="6.418cm" svg:x2="5.616cm" svg:y2="26.259cm" svg:d="M5737 6418l-121 19841">
          <text:p/>
        </draw:connector>
        <draw:frame draw:name="TextBox 33" draw:style-name="gr7" draw:text-style-name="P11" draw:layer="layout" svg:width="14.329cm" svg:height="14.466cm" svg:x="5.737cm" svg:y="7.766cm">
          <draw:text-box>
            <text:p text:style-name="P10"><text:span text:style-name="T6"><text:s text:c="38"/></text:span></text:p>
            <text:p text:style-name="P10"><text:span text:style-name="T6"/></text:p>
            <text:p text:style-name="P10"><text:span text:style-name="T7"/></text:p>
          </draw:text-box>
        </draw:frame>
        <draw:connector draw:name="Straight Connector 19" draw:style-name="gr6" draw:layer="layout" draw:type="line" svg:x1="20.288cm" svg:y1="2.091cm" svg:x2="20.288cm" svg:y2="2.091cm" draw:start-shape="id1" draw:end-shape="id1" draw:end-glue-point="1" svg:d="M20288 2091z">
          <text:p/>
        </draw:connector>
        <draw:frame draw:style-name="gr8" draw:text-style-name="P13" draw:layer="layout" svg:width="4.318cm" svg:height="19.912cm" svg:x="1.27cm" svg:y="10.16cm">
          <draw:text-box draw:corner-radius="0.254cm">
            <text:p text:style-name="P12"><text:span text:style-name="T8"/></text:p>
            <text:p text:style-name="P12"><text:span text:style-name="T9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><text:span text:style-name="T11"/></text:p>
            <text:p><text:span text:style-name="T11"/></text:p>
            <text:p><text:span text:style-name="T11"/></text:p>
            <text:p><text:span text:style-name="T11"><text:s/></text:span></text:p>
            <text:p><text:span text:style-name="T11"><text:s/></text:span></text:p>
            <text:p><text:span text:style-name="T11"/></text:p>
            <text:p><text:span text:style-name="T12"/></text:p>
            <text:p><text:span text:style-name="T13"/></text:p>
            <text:p><text:span text:style-name="T12"/></text:p>
          </draw:text-box>
        </draw:frame>
        <draw:frame draw:style-name="gr9" draw:text-style-name="P15" draw:layer="layout" svg:width="9.443cm" svg:height="2.055cm" svg:x="9.652cm" svg:y="20.066cm">
          <draw:text-box>
            <text:p text:style-name="P14"><text:span text:style-name="T14"/></text:p>
            <text:p text:style-name="P14"><text:span text:style-name="T14"/></text:p>
          </draw:text-box>
        </draw:frame>
        <draw:connector draw:name="Straight Connector 19" draw:style-name="gr6" draw:layer="layout" draw:type="line" svg:x1="2.638cm" svg:y1="5.276cm" svg:x2="2.638cm" svg:y2="5.244cm" svg:d="M2638 5276v-32">
          <text:p/>
        </draw:connector>
        <draw:frame draw:style-name="standard" draw:layer="layout" svg:width="13.969cm" svg:height="23.782cm" svg:x="6.15cm" svg:y="4.03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6"><text:span text:style-name="T15"><text:s text:c="3"/></text:span></text:p>
                <text:p text:style-name="P17"><text:span text:style-name="T16"><text:s text:c="83"/></text:span><text:span text:style-name="T16">My First 3 Months Sober</text:span></text:p>
                <text:p text:style-name="P18"><text:span text:style-name="T17">As I soon came to the realization that I needed a full on complete change in my life, I quickly found myself crawling into the doors of IOP. After gaining a solid foundation, and rebuilding structure and routine to my day-to day life, I had soon noticed that the obsession to alcohol had been lifted. But how? <text:s/>For the first month of my sobriety, I walked around patting myself on the back for each second I made sober; needless to say, it was the hardest-but yet the most fulfilling experience I had ever gone through. <text:s/>I decided to keep my sobriety confidential from my family; they didn’t believe in me much, and quite honestly, neither did I. I was too ashamed at my past attempts to try and stop, so I saw no purpose to tell them now. <text:s/>At around 21 days sober, I finally decided to tell my parents that I had an entered an Outpatient facility and was acquiring help with my drinking. My mom passive-aggressively said, “And you think 21 days sober is good?” I knew at that moment, that no one- was going to cut me an ounce of slack…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2" draw:layer="layout" svg:width="0.001cm" svg:height="0.001cm" svg:x="-5.277cm" svg:y="18.857cm">
          <draw:image xlink:href="Pictures/100000000000028A0000022FA3C31049.png" xlink:type="simple" xlink:show="embed" xlink:actuate="onLoad">
            <text:p/>
          </draw:image>
        </draw:frame>
        <draw:frame draw:style-name="gr11" draw:text-style-name="P19" draw:layer="layout" svg:width="65.018cm" svg:height="7.62cm" svg:x="12.192cm" svg:y="4.826cm">
          <draw:text-box>
            <text:p/>
          </draw:text-box>
        </draw:frame>
        <draw:frame draw:style-name="gr12" draw:text-style-name="P12" draw:layer="layout" svg:width="16.817cm" svg:height="2.689cm" svg:x="3.048cm" svg:y="3.302cm">
          <draw:text-box>
            <text:p text:style-name="P12"><text:span text:style-name="T18">Step 3: Made a Decision to turn our will and our lives over to the care of </text:span><text:span text:style-name="T19">God as we understand Him</text:span><text:span text:style-name="T18">.</text:span></text:p>
          </draw:text-box>
        </draw:frame>
        <draw:frame draw:style-name="gr13" draw:text-style-name="P12" draw:layer="layout" svg:width="3.302cm" svg:height="12.338cm" svg:x="1.778cm" svg:y="10.16cm">
          <draw:text-box>
            <text:p text:style-name="P12">Stick and stay, <text:s/>wait for the miracle to happen.</text:p>
            <text:p text:style-name="P12"/>
            <text:p text:style-name="P12">This is a program of <text:span text:style-name="T18">ACTION,</text:span> it takes work to succeed in this wonderful program.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6.535cm" svg:height="8.714cm" svg:x="6.469cm" svg:y="3.228cm" draw:page-number="1" presentation:class="page"/>
          <draw:frame presentation:style-name="pr1" draw:text-style-name="P20" draw:layer="layout" svg:width="15.579cm" svg:height="10.168cm" svg:x="1.947cm" svg:y="12.42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2T0">
        <office:forms form:automatic-focus="false" form:apply-design-mode="false"/>
        <draw:frame draw:name="Slide Number Placeholder 16" draw:style-name="gr4" draw:text-style-name="P6" draw:layer="layout" svg:width="4.286cm" svg:height="1.487cm" svg:x="8.651cm" svg:y="26.451cm">
          <draw:text-box>
            <text:p text:style-name="P5"><text:span text:style-name="T3"><text:page-number>&lt;number&gt;</text:page-number></text:span></text:p>
          </draw:text-box>
        </draw:frame>
        <draw:frame draw:name="TextBox 33" draw:style-name="gr15" draw:text-style-name="P11" draw:layer="layout" svg:width="19.208cm" svg:height="25.146cm" svg:x="1.461cm" svg:y="1.778cm">
          <draw:text-box>
            <text:p text:style-name="P10"><text:span text:style-name="T7"/></text:p>
            <text:p text:style-name="P10"><text:span text:style-name="T5"><text:s/></text:span></text:p>
            <text:p text:style-name="P10"><text:span text:style-name="T7"/></text:p>
          </draw:text-box>
        </draw:frame>
        <draw:frame draw:style-name="gr16" draw:layer="layout" svg:width="18.034cm" svg:height="15.4cm" svg:x="1.778cm" svg:y="14.224cm">
          <draw:text-box>
            <text:p><text:s text:c="27"/></text:p>
            <text:p><text:span text:style-name="T20"><text:line-break/></text:span><text:span text:style-name="T20"/></text:p>
            <text:p><text:line-break/></text:p>
          </draw:text-box>
        </draw:frame>
        <draw:frame draw:style-name="gr17" draw:layer="layout" svg:width="0.502cm" svg:height="1.237cm" svg:x="10.922cm" svg:y="25.908cm">
          <draw:text-box>
            <text:p/>
          </draw:text-box>
        </draw:frame>
        <draw:frame draw:style-name="gr18" draw:layer="layout" svg:width="19.449cm" svg:height="23.954cm" svg:x="1.429cm" svg:y="0.781cm">
          <draw:text-box>
            <text:p text:style-name="P14"><text:span text:style-name="T21"/></text:p>
            <text:p text:style-name="P12"><text:span text:style-name="T22"/></text:p>
            <text:p text:style-name="P14"><text:span text:style-name="T22"/></text:p>
            <text:p text:style-name="P14"><text:span text:style-name="T22"><text:s/></text:span></text:p>
            <text:p text:style-name="P12"/>
            <text:p/>
          </draw:text-box>
        </draw:frame>
        <draw:frame draw:style-name="gr19" draw:layer="layout" svg:width="3.042cm" svg:height="2.462cm" svg:x="20.264cm" svg:y="2.794cm">
          <draw:text-box>
            <text:p><text:tab/><text:tab/></text:p>
            <text:p><text:tab/></text:p>
            <text:p/>
          </draw:text-box>
        </draw:frame>
        <draw:frame draw:style-name="gr20" draw:text-style-name="P18" draw:layer="layout" svg:width="16.606cm" svg:height="26.229cm" svg:x="2.247cm" svg:y="0.845cm">
          <draw:text-box>
            <text:p text:style-name="P18"><text:span text:style-name="T23"><text:s text:c="7"/></text:span><text:span text:style-name="T24"><text:s/></text:span><text:span text:style-name="T24">And that was okay. I understood <text:s/>I had done my fair share of hurting those close to me and not giving a second thought to how they felt, so why would they do the same for me. </text:span><text:span text:style-name="T24"><text:s/></text:span><text:span text:style-name="T25">Following my 21 days, I noticed I started having these crazy dreams of going out and drinking, or waking up absolutely terrified that I drank! </text:span><text:span text:style-name="T25">There were even plenty times when I woke up with the shakes and a hangover as if I did drink-and I hadn’t- it was the scariest feeling- I felt insane! But I knew what I had to do. I had to pick up the phone and call and speak about these thoughts because I knew I was NOT ALONE. I had the support and understanding from so many other people, that these behaviors, thoughts, and feelings I was experience, was completely normal. <text:s/>Too be honest, those exact dreams helped me to stay sober in my first few months of sobriety; it scared the living hell out of me and I knew I NEVER wanted to feel that way again. I continued to shove myself into meetings and into the arms of other alcoholics- it was literally the ONLY thing I knew could help me was finding others around me who had the same exact problem I do. <text:s/>After building several positive relationships, I began to feel more comfortable at going to meetings and speaking with other alcoholics. I soon found myself at 90 days sober, on good terms with my family, had a new job, moved out of my parents, and started going back to school. Becoming sober was all God’s work, - I could have never done it without Him. <text:s/>Always believe that you can do more than what you already have. </text:span></text:p>
            <text:p text:style-name="P21"><text:span text:style-name="T25">Blessings. <text:s text:c="7"/>Shannon R.</text:span></text:p>
          </draw:text-box>
        </draw:frame>
        <presentation:notes draw:style-name="dp2">
          <draw:page-thumbnail draw:style-name="gr14" draw:layer="layout" svg:width="6.535cm" svg:height="8.714cm" svg:x="6.469cm" svg:y="3.228cm" draw:page-number="2" presentation:class="page"/>
          <draw:frame presentation:style-name="pr1" draw:layer="layout" svg:width="15.579cm" svg:height="10.168cm" svg:x="1.947cm" svg:y="12.42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office:forms form:automatic-focus="false" form:apply-design-mode="false"/>
        <draw:frame draw:name="Text Box 2" draw:style-name="gr21" draw:text-style-name="P23" draw:layer="layout" svg:width="16.388cm" svg:height="2.033cm" svg:x="2.662cm" svg:y="24.129cm">
          <draw:text-box>
            <text:p text:style-name="P22"><text:span text:style-name="T26">Want to be Published? - </text:span><text:span text:style-name="T27">Send your articles to: <text:s/></text:span></text:p>
            <text:p text:style-name="P22"><text:span text:style-name="T28">Dist12.Newsletter@gmail.com</text:span></text:p>
            <text:p text:style-name="P22"><text:span text:style-name="T27">Deadline for the April issue is March 16th</text:span></text:p>
          </draw:text-box>
        </draw:frame>
        <draw:frame draw:name="Slide Number Placeholder 16" draw:style-name="gr4" draw:text-style-name="P6" draw:layer="layout" svg:width="4.286cm" svg:height="1.487cm" svg:x="8.651cm" svg:y="26.451cm">
          <draw:text-box>
            <text:p text:style-name="P5"><text:span text:style-name="T3"><text:page-number>&lt;number&gt;</text:page-number></text:span></text:p>
          </draw:text-box>
        </draw:frame>
        <draw:frame draw:name="Table 5" draw:style-name="standard" draw:layer="layout" svg:width="18.43cm" svg:height="13.009cm" svg:x="1.427cm" svg:y="1.415cm">
          <table:table table:template-name="gray" table:use-first-row-styles="true">
            <table:table-column table:style-name="co2"/>
            <table:table-column table:style-name="co3"/>
            <table:table-row table:style-name="ro2">
              <table:table-cell table:style-name="ce2"/>
              <table:table-cell table:style-name="ce3">
                <text:list text:style-name="L2">
                  <text:list-header>
                    <text:p text:style-name="P24"><text:span text:style-name="T29">CALENDAR IN A NUT SHELL 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2">
                  <text:list-header>
                    <text:p text:style-name="P25"><text:span text:style-name="T30">Date 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26"><text:span text:style-name="T30">Event 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p text:style-name="P27"><text:span text:style-name="T31">Mar 1 – 3, 2019</text:span></text:p>
                <text:p text:style-name="P28"><text:span text:style-name="T32"/></text:p>
              </table:table-cell>
              <table:table-cell table:style-name="ce7">
                <text:p text:style-name="P29"><text:span text:style-name="T33">2019 West Central regional service conference</text:span></text:p>
                <text:p text:style-name="P29"><text:span text:style-name="T33">1080 28th Ave S, Moorhead, MN 56560, USA</text:span></text:p>
              </table:table-cell>
            </table:table-row>
            <table:table-row table:style-name="ro5">
              <table:table-cell table:style-name="ce8">
                <text:p text:style-name="P30"><text:span text:style-name="T11">Sat, March 9, 8:00am – 11:59pm</text:span></text:p>
              </table:table-cell>
              <table:table-cell table:style-name="ce9">
                <text:p text:style-name="P29"><text:span text:style-name="T33">Try county mini conference</text:span></text:p>
                <text:p text:style-name="P29"><text:span text:style-name="T33">UAV hall, Washington st. Kenosha</text:span></text:p>
              </table:table-cell>
            </table:table-row>
            <table:table-row table:style-name="ro6">
              <table:table-cell table:style-name="ce10">
                <text:p text:style-name="P27"><text:span text:style-name="T34">Sat, March 23, 8am – 4pm</text:span></text:p>
              </table:table-cell>
              <table:table-cell table:style-name="ce11">
                <text:p text:style-name="P31"><text:span text:style-name="T35">Spring Assembly</text:span></text:p>
                <text:p text:style-name="P31"><text:span text:style-name="T35">West Ridge Community Church @ 3300 Encounter Ln, Elgin, IL 60124</text:span></text:p>
              </table:table-cell>
            </table:table-row>
            <table:table-row table:style-name="ro7">
              <table:table-cell table:style-name="ce12">
                <text:p text:style-name="P32"><text:span text:style-name="T36"><text:s/></text:span><text:span text:style-name="T36">Sun, April 7, 8:00am – 11:30am</text:span></text:p>
                <text:p text:style-name="P32"><text:span text:style-name="T37"/></text:p>
              </table:table-cell>
              <table:table-cell table:style-name="ce13">
                <text:p text:style-name="P33"><text:span text:style-name="T38">Districts 10 &amp; 12 Spring Breakfast</text:span></text:p>
                <text:p text:style-name="P33"><text:span text:style-name="T38">Bonnie Brook Golf Course @ 2800 N. Lewis, Waukegan, IL 60085</text:span><text:span text:style-name="T39"> </text:span></text:p>
                <text:p text:style-name="P33"><text:span text:style-name="T38">Fellowship &amp; Coffee at 8 am, Breakfast buffet starts at 9 am</text:span></text:p>
                <text:p text:style-name="P33"><text:span text:style-name="T38">Speaker Colleen M. Starts at 10 am</text:span></text:p>
                <text:p text:style-name="P33"><text:span text:style-name="T39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2" draw:text-style-name="P34" draw:layer="layout" svg:width="18.683cm" svg:height="8.89cm" draw:transform="skewX (-0.0050614548307826) translate (1.345cm 14.478cm)">
          <text:p text:style-name="P12"><text:span text:style-name="T40">District 12- Business/GSR Meeting</text:span></text:p>
          <text:p text:style-name="P12"><text:span text:style-name="T40"/></text:p>
          <text:p text:style-name="P12"><text:span text:style-name="T40">WHERE: Alano Club of Waukegan</text:span></text:p>
          <text:p text:style-name="P12"><text:span text:style-name="T40">2419 Washington St. Waukegan, IL 60085</text:span></text:p>
          <text:p text:style-name="P12"><text:span text:style-name="T40"/></text:p>
          <text:p text:style-name="P12"><text:span text:style-name="T40">WHEN: 3</text:span><text:span text:style-name="T41">rd</text:span><text:span text:style-name="T40"> Sunday of the Month</text:span></text:p>
          <text:p text:style-name="P12"><text:span text:style-name="T40"/></text:p>
          <text:p text:style-name="P12"><text:span text:style-name="T40">TIME: 4:00 pm</text:span></text:p>
          <text:p text:style-name="P12"><text:span text:style-name="T40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6.535cm" svg:height="8.714cm" svg:x="6.469cm" svg:y="3.228cm" draw:page-number="3" presentation:class="page"/>
          <draw:frame presentation:style-name="pr1" draw:layer="layout" svg:width="15.579cm" svg:height="10.168cm" svg:x="1.947cm" svg:y="12.42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office:forms form:automatic-focus="false" form:apply-design-mode="false"/>
        <draw:frame draw:name="Slide Number Placeholder 16" draw:style-name="gr4" draw:text-style-name="P6" draw:layer="layout" svg:width="4.286cm" svg:height="1.487cm" svg:x="8.651cm" svg:y="26.451cm">
          <draw:text-box>
            <text:p text:style-name="P5"><text:span text:style-name="T3"><text:page-number>&lt;number&gt;</text:page-number></text:span></text:p>
          </draw:text-box>
        </draw:frame>
        <draw:frame draw:name="Text Box 2" draw:style-name="gr23" draw:text-style-name="P38" draw:layer="layout" svg:width="16.432cm" svg:height="3.819cm" svg:x="2.54cm" svg:y="9.652cm">
          <draw:text-box>
            <text:p text:style-name="P35"><text:span text:style-name="T26">A.A. Contacts</text:span></text:p>
            <text:p text:style-name="P36"><text:span text:style-name="T27">General Service Office:</text:span><text:span text:style-name="T27"><text:tab/></text:span><text:span text:style-name="T27"><text:tab/></text:span><text:span text:style-name="T27"><text:a xlink:href="http://www.aa.org/">http://www.aa.org</text:a></text:span><text:span text:style-name="T27"> </text:span></text:p>
            <text:p text:style-name="P36"><text:span text:style-name="T27">Northern Illinois Area 20:</text:span><text:span text:style-name="T27"><text:tab/></text:span><text:span text:style-name="T27"><text:tab/></text:span><text:span text:style-name="T27">http://www.aa-nia.org </text:span></text:p>
            <text:p text:style-name="P36"><text:span text:style-name="T27">District 12 Website:</text:span><text:span text:style-name="T27"><text:tab/></text:span><text:span text:style-name="T27"><text:tab/></text:span><text:span text:style-name="T27">http://www.aadistrict12.com </text:span></text:p>
            <text:p text:style-name="P36"><text:span text:style-name="T27">District 12 Answering Service:</text:span><text:span text:style-name="T27"><text:tab/></text:span><text:span text:style-name="T27">847-623-9660 </text:span></text:p>
            <text:p text:style-name="P37"><text:span text:style-name="T27">Northern IL Area 20 - District 12: P.O. Box 8882, Waukegan, IL 60079-8882</text:span></text:p>
            <text:p text:style-name="P37"><text:span text:style-name="T27">Newsletter Submissions: <text:s text:c="14"/>Dist12.Newsletter@gmail.com</text:span></text:p>
          </draw:text-box>
        </draw:frame>
        <draw:frame draw:name="Table 3" draw:style-name="standard" draw:layer="layout" svg:width="21.228cm" svg:height="14.115cm" svg:x="0.254cm" svg:y="13.552cm">
          <table:table table:template-name="green" table:use-first-row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 table:default-cell-style-name="ce15">
              <table:table-cell table:style-name="ce14" table:number-columns-spanned="7">
                <text:p text:style-name="P39"><text:span text:style-name="T42">District 12 Officers (Confidential – this information is for A.A. use only)</text:span></text:p>
                <text:p text:style-name="P39"><text:span text:style-name="T43">Please contact an officer if you are interest in an OPEN position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6">
              <table:table-cell>
                <text:p text:style-name="P40"><text:span text:style-name="T44">Position</text:span></text:p>
              </table:table-cell>
              <table:table-cell>
                <text:p text:style-name="P40"><text:span text:style-name="T44">Chair</text:span></text:p>
              </table:table-cell>
              <table:table-cell>
                <text:p text:style-name="P40"><text:span text:style-name="T44">Phone</text:span></text:p>
              </table:table-cell>
              <table:table-cell>
                <text:p text:style-name="P40"><text:span text:style-name="T44">Email</text:span></text:p>
              </table:table-cell>
              <table:table-cell>
                <text:p text:style-name="P40"><text:span text:style-name="T44">Alternate</text:span></text:p>
              </table:table-cell>
              <table:table-cell>
                <text:p text:style-name="P40"><text:span text:style-name="T44">Phone</text:span></text:p>
              </table:table-cell>
              <table:table-cell>
                <text:p text:style-name="P40"><text:span text:style-name="T44">Email</text:span></text:p>
              </table:table-cell>
            </table:table-row>
            <table:table-row table:style-name="ro9" table:default-cell-style-name="ce20">
              <table:table-cell table:style-name="ce17">
                <text:p text:style-name="P41"><text:span text:style-name="T44">DCM </text:span></text:p>
              </table:table-cell>
              <table:table-cell table:style-name="ce18">
                <text:p text:style-name="P42"><text:span text:style-name="T44">Karen F.</text:span></text:p>
              </table:table-cell>
              <table:table-cell table:style-name="ce18">
                <text:p text:style-name="P42"><text:span text:style-name="T45">847-609-7354</text:span></text:p>
              </table:table-cell>
              <table:table-cell table:style-name="ce19">
                <text:p text:style-name="P43"><text:span text:style-name="T45">k.finkel@comcast.net</text:span></text:p>
              </table:table-cell>
              <table:table-cell>
                <text:p text:style-name="P42"><text:span text:style-name="T46">Matthew K.</text:span></text:p>
              </table:table-cell>
              <table:table-cell>
                <text:p text:style-name="P42"><text:span text:style-name="T47">224-532-6639</text:span></text:p>
              </table:table-cell>
              <table:table-cell/>
            </table:table-row>
            <table:table-row table:style-name="ro10" table:default-cell-style-name="ce18">
              <table:table-cell>
                <text:p text:style-name="P44"><text:span text:style-name="T44">Secretary </text:span></text:p>
              </table:table-cell>
              <table:table-cell>
                <text:p text:style-name="P42"><text:span text:style-name="T44">.Renita D.</text:span></text:p>
              </table:table-cell>
              <table:table-cell>
                <text:p text:style-name="P42"><text:span text:style-name="T44">224-650-1359</text:span></text:p>
              </table:table-cell>
              <table:table-cell>
                <text:p text:style-name="P42"><text:span text:style-name="T48">Mommydearest.rd@gmail.com</text:span></text:p>
              </table:table-cell>
              <table:table-cell>
                <text:p text:style-name="P42"><text:span text:style-name="T48">Tracy J.</text:span></text:p>
              </table:table-cell>
              <table:table-cell table:style-name="ce21">
                <text:p text:style-name="P42"><text:span text:style-name="T44">847-847-9201</text:span></text:p>
              </table:table-cell>
              <table:table-cell table:style-name="ce21">
                <text:p text:style-name="P42"><text:span text:style-name="T44">Tracie.jahnke@yahoo.com</text:span></text:p>
              </table:table-cell>
            </table:table-row>
            <table:table-row table:style-name="ro11" table:default-cell-style-name="ce18">
              <table:table-cell>
                <text:p text:style-name="P44"><text:span text:style-name="T44">Treasurer </text:span></text:p>
              </table:table-cell>
              <table:table-cell>
                <text:p text:style-name="P42"><text:span text:style-name="T49">Ken C. (Sweet Kenny)</text:span></text:p>
              </table:table-cell>
              <table:table-cell>
                <text:p text:style-name="P42"><text:span text:style-name="T49">847-693-0970</text:span></text:p>
              </table:table-cell>
              <table:table-cell>
                <text:p text:style-name="P42"><text:span text:style-name="T50">kenc693@yahoo.com</text:span></text:p>
              </table:table-cell>
              <table:table-cell>
                <text:p text:style-name="P42"><text:span text:style-name="T49">Jackie S</text:span></text:p>
              </table:table-cell>
              <table:table-cell table:style-name="ce21">
                <text:p text:style-name="P42"><text:span text:style-name="T49">224-247-8963</text:span></text:p>
              </table:table-cell>
              <table:table-cell table:style-name="ce21">
                <text:p text:style-name="P44"><text:span text:style-name="T48">kenc693@yahoo.com</text:span></text:p>
              </table:table-cell>
            </table:table-row>
            <table:table-row table:style-name="ro10" table:default-cell-style-name="ce17">
              <table:table-cell>
                <text:p text:style-name="P41"><text:span text:style-name="T44">Answering Service </text:span></text:p>
              </table:table-cell>
              <table:table-cell table:style-name="ce22">
                <text:p text:style-name="P42"><text:span text:style-name="T47">Tom R.</text:span></text:p>
              </table:table-cell>
              <table:table-cell>
                <text:p text:style-name="P45">847-804-1361</text:p>
              </table:table-cell>
              <table:table-cell>
                <text:p text:style-name="P45">reitmeyerremodeling@gmail.com</text:p>
              </table:table-cell>
              <table:table-cell table:style-name="ce23">
                <text:p text:style-name="P42"><text:span text:style-name="T51">Philip Z.</text:span></text:p>
              </table:table-cell>
              <table:table-cell table:style-name="ce24">
                <text:p text:style-name="P46">847-962-5012</text:p>
              </table:table-cell>
              <table:table-cell table:style-name="ce24">
                <text:p text:style-name="P46">pmzinc@gmail.com</text:p>
              </table:table-cell>
            </table:table-row>
            <table:table-row table:style-name="ro12" table:default-cell-style-name="ce17">
              <table:table-cell>
                <text:p text:style-name="P41"><text:span text:style-name="T44">Archive </text:span></text:p>
              </table:table-cell>
              <table:table-cell>
                <text:p text:style-name="P41"><text:span text:style-name="T44">Open</text:span></text:p>
              </table:table-cell>
              <table:table-cell/>
              <table:table-cell/>
              <table:table-cell>
                <text:p text:style-name="P42"><text:span text:style-name="T48">Open</text:span></text:p>
              </table:table-cell>
              <table:table-cell table:style-name="ce25"/>
              <table:table-cell table:style-name="ce26"/>
            </table:table-row>
            <table:table-row table:style-name="ro10" table:default-cell-style-name="ce17">
              <table:table-cell>
                <text:p text:style-name="P41"><text:span text:style-name="T44">Bridging the Gap </text:span></text:p>
              </table:table-cell>
              <table:table-cell>
                <text:p text:style-name="P41"><text:span text:style-name="T44">Ray L.</text:span></text:p>
              </table:table-cell>
              <table:table-cell>
                <text:p text:style-name="P41"><text:span text:style-name="T44">847-917-6442</text:span></text:p>
              </table:table-cell>
              <table:table-cell>
                <text:p text:style-name="P41"><text:span text:style-name="T44">r.leeper@sbcglobal.net</text:span></text:p>
              </table:table-cell>
              <table:table-cell>
                <text:p text:style-name="P42"><text:span text:style-name="T48">Julius M.</text:span></text:p>
              </table:table-cell>
              <table:table-cell table:style-name="ce25">
                <text:p text:style-name="P41"><text:span text:style-name="T48">847-872-3489</text:span></text:p>
              </table:table-cell>
              <table:table-cell table:style-name="ce26">
                <text:p text:style-name="P47"><text:span text:style-name="T48">juliusmarcelmartin@gmail.com</text:span></text:p>
              </table:table-cell>
            </table:table-row>
            <table:table-row table:style-name="ro13" table:default-cell-style-name="ce17">
              <table:table-cell>
                <text:p text:style-name="P41"><text:span text:style-name="T44">Corrections </text:span></text:p>
              </table:table-cell>
              <table:table-cell>
                <text:p text:style-name="P41"><text:span text:style-name="T44">Les M.</text:span></text:p>
              </table:table-cell>
              <table:table-cell>
                <text:p text:style-name="P41"><text:span text:style-name="T44">224-237-4269</text:span></text:p>
              </table:table-cell>
              <table:table-cell/>
              <table:table-cell table:style-name="ce27"/>
              <table:table-cell table:style-name="ce25"/>
              <table:table-cell table:style-name="ce26"/>
            </table:table-row>
            <table:table-row table:style-name="ro12" table:default-cell-style-name="ce17">
              <table:table-cell>
                <text:p text:style-name="P41"><text:span text:style-name="T44">CPC / Treatment </text:span></text:p>
              </table:table-cell>
              <table:table-cell>
                <text:p text:style-name="P41"><text:span text:style-name="T44">Dick M.</text:span></text:p>
              </table:table-cell>
              <table:table-cell>
                <text:p text:style-name="P41"><text:span text:style-name="T44">847-404-3713</text:span></text:p>
              </table:table-cell>
              <table:table-cell>
                <text:p text:style-name="P41"><text:span text:style-name="T44">dick71308@ameritech.net</text:span></text:p>
              </table:table-cell>
              <table:table-cell table:style-name="ce23">
                <text:p text:style-name="P42"><text:span text:style-name="T52">Open</text:span></text:p>
              </table:table-cell>
              <table:table-cell table:style-name="ce26"/>
              <table:table-cell table:style-name="ce26"/>
            </table:table-row>
            <table:table-row table:style-name="ro12" table:default-cell-style-name="ce17">
              <table:table-cell>
                <text:p text:style-name="P41"><text:span text:style-name="T44">Directory </text:span></text:p>
              </table:table-cell>
              <table:table-cell>
                <text:p text:style-name="P41"><text:span text:style-name="T44">Mary P.</text:span></text:p>
              </table:table-cell>
              <table:table-cell>
                <text:p text:style-name="P41"><text:span text:style-name="T44">847-309-2306</text:span></text:p>
              </table:table-cell>
              <table:table-cell>
                <text:p text:style-name="P41"><text:span text:style-name="T44">mgkbperk@gmail.com</text:span></text:p>
              </table:table-cell>
              <table:table-cell/>
              <table:table-cell table:style-name="ce26"/>
              <table:table-cell table:style-name="ce26"/>
            </table:table-row>
            <table:table-row table:style-name="ro14" table:default-cell-style-name="ce26">
              <table:table-cell table:style-name="ce17">
                <text:p text:style-name="P41"><text:span text:style-name="T44">Grapevine </text:span></text:p>
              </table:table-cell>
              <table:table-cell table:style-name="ce17">
                <text:p text:style-name="P41"><text:span text:style-name="T44">Darryl C.</text:span></text:p>
              </table:table-cell>
              <table:table-cell>
                <text:p text:style-name="P47"><text:span text:style-name="T48">224-627-9847</text:span></text:p>
              </table:table-cell>
              <table:table-cell>
                <text:p text:style-name="P47"><text:span text:style-name="T48">calhound965@gmail.com</text:span></text:p>
              </table:table-cell>
              <table:table-cell table:style-name="ce17">
                <text:p text:style-name="P41"><text:span text:style-name="T44">Open</text:span></text:p>
              </table:table-cell>
              <table:table-cell/>
              <table:table-cell/>
            </table:table-row>
            <table:table-row table:style-name="ro15" table:default-cell-style-name="ce25">
              <table:table-cell>
                <text:p text:style-name="P41"><text:span text:style-name="T44">Literature </text:span></text:p>
              </table:table-cell>
              <table:table-cell>
                <text:p text:style-name="P41"><text:span text:style-name="T44">Chris J.</text:span></text:p>
              </table:table-cell>
              <table:table-cell table:style-name="ce24">
                <text:p text:style-name="P42"><text:span text:style-name="T52">224-627-0878</text:span></text:p>
              </table:table-cell>
              <table:table-cell table:style-name="ce23">
                <text:p text:style-name="P42"><text:span text:style-name="T52">cjacobsen1086@gmail.com</text:span></text:p>
              </table:table-cell>
              <table:table-cell>
                <text:p text:style-name="P41"><text:span text:style-name="T44">OPEN</text:span></text:p>
              </table:table-cell>
              <table:table-cell table:style-name="ce26"/>
              <table:table-cell table:style-name="ce26"/>
            </table:table-row>
            <table:table-row table:style-name="ro10" table:default-cell-style-name="ce17">
              <table:table-cell>
                <text:p text:style-name="P41"><text:span text:style-name="T44">Newsletter </text:span></text:p>
              </table:table-cell>
              <table:table-cell>
                <text:p text:style-name="P41"><text:span text:style-name="T44">Aaron F.</text:span></text:p>
              </table:table-cell>
              <table:table-cell>
                <text:p text:style-name="P41"><text:span text:style-name="T44">224-627-8816</text:span></text:p>
              </table:table-cell>
              <table:table-cell>
                <text:p text:style-name="P41"><text:span text:style-name="T44">dist12.newsletter@gmail.com</text:span></text:p>
              </table:table-cell>
              <table:table-cell>
                <text:p text:style-name="P41"><text:span text:style-name="T44">Jonathan M. ( Laser) </text:span></text:p>
              </table:table-cell>
              <table:table-cell table:style-name="ce25">
                <text:p text:style-name="P41"><text:span text:style-name="T48">224-410-7538</text:span></text:p>
              </table:table-cell>
              <table:table-cell table:style-name="ce25">
                <text:p text:style-name="P41"><text:span text:style-name="T48">jonmahoneymahoney@gmail.com</text:span></text:p>
              </table:table-cell>
            </table:table-row>
            <table:table-row table:style-name="ro12" table:default-cell-style-name="ce28">
              <table:table-cell>
                <text:p text:style-name="P41"><text:span text:style-name="T44">Public Information </text:span></text:p>
              </table:table-cell>
              <table:table-cell>
                <text:p text:style-name="P41"><text:span text:style-name="T44">Mike H.</text:span></text:p>
              </table:table-cell>
              <table:table-cell table:style-name="ce29">
                <text:p text:style-name="P41"><text:span text:style-name="T53">847-848-4855</text:span></text:p>
              </table:table-cell>
              <table:table-cell table:style-name="ce30"/>
              <table:table-cell>
                <text:p text:style-name="P41"><text:span text:style-name="T44">OPEN</text:span></text:p>
              </table:table-cell>
              <table:table-cell table:style-name="ce30"/>
              <table:table-cell table:style-name="ce30"/>
            </table:table-row>
            <table:table-row table:style-name="ro10" table:default-cell-style-name="ce25">
              <table:table-cell>
                <text:p text:style-name="P41"><text:span text:style-name="T44">Special Events </text:span></text:p>
              </table:table-cell>
              <table:table-cell>
                <text:p text:style-name="P42"><text:span text:style-name="T44">Kristina K.</text:span></text:p>
              </table:table-cell>
              <table:table-cell>
                <text:p text:style-name="P42"><text:span text:style-name="T48">224-456-1225</text:span></text:p>
              </table:table-cell>
              <table:table-cell>
                <text:p text:style-name="P42"><text:span text:style-name="T48">kkrause041@gmail.com</text:span></text:p>
              </table:table-cell>
              <table:table-cell>
                <text:p text:style-name="P41"><text:span text:style-name="T44">Ralph R..</text:span></text:p>
              </table:table-cell>
              <table:table-cell table:style-name="ce26">
                <text:p text:style-name="P47"><text:span text:style-name="T48">224-425-1482</text:span></text:p>
              </table:table-cell>
              <table:table-cell table:style-name="ce26">
                <text:p text:style-name="P47"><text:span text:style-name="T48">ralphrodriguez898@gmail.com</text:span></text:p>
              </table:table-cell>
            </table:table-row>
            <table:table-row table:style-name="ro16" table:default-cell-style-name="ce17">
              <table:table-cell>
                <text:p text:style-name="P41"><text:span text:style-name="T44">Webmaster </text:span></text:p>
              </table:table-cell>
              <table:table-cell>
                <text:p text:style-name="P41"><text:span text:style-name="T44">Danny K.</text:span></text:p>
              </table:table-cell>
              <table:table-cell>
                <text:p text:style-name="P41"><text:span text:style-name="T44">224-440-2024</text:span></text:p>
              </table:table-cell>
              <table:table-cell>
                <text:p text:style-name="P41"><text:span text:style-name="T44">kratovild@gmail.com</text:span></text:p>
              </table:table-cell>
              <table:table-cell>
                <text:p text:style-name="P41"><text:span text:style-name="T44">Thadonia S.</text:span></text:p>
              </table:table-cell>
              <table:table-cell>
                <text:p text:style-name="P41"><text:span text:style-name="T45">312-383-9488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name="Text Box 2" draw:style-name="gr24" draw:text-style-name="P51" draw:layer="layout" svg:width="9.367cm" svg:height="6.202cm" svg:x="10.638cm" svg:y="0.656cm">
          <draw:text-box>
            <text:p text:style-name="P48"><text:span text:style-name="T54">VOLUNTEERS NEEDED</text:span></text:p>
            <text:p text:style-name="P48"><text:span text:style-name="T54">12 STEP WORK</text:span></text:p>
            <text:p text:style-name="P49"><text:span text:style-name="T54">Sponsor Panel:</text:span><text:span text:style-name="T55"> <text:s/>ATP 1 st &amp; 3rd Saturday 12:45-2pm </text:span></text:p>
            <text:p text:style-name="P49"><text:span text:style-name="T54">Back to Basics:</text:span><text:span text:style-name="T55"> <text:s/>ATP 2nd &amp; 4th Saturday 12:45-2pm </text:span></text:p>
            <text:p text:style-name="P49"><text:span text:style-name="T54">Drug Court:</text:span><text:span text:style-name="T55"> <text:s text:c="2"/>1:30pm Wednesday Court 611 </text:span></text:p>
            <text:p text:style-name="P49"><text:span text:style-name="T54">Mental Health Court:</text:span><text:span text:style-name="T55"> <text:s/>9:00am Monday Court 220 </text:span></text:p>
            <text:p text:style-name="P49"><text:span text:style-name="T54">Veterans Court:</text:span><text:span text:style-name="T55"> <text:s/>9:00am <text:s text:c="2"/>Friday Court 611 </text:span></text:p>
            <text:p text:style-name="P49"><text:span text:style-name="T54">Detox:</text:span><text:span text:style-name="T55"> <text:s/>ATP 7:00 pm Wednesday, 2:00pm &amp; 7:00pm Sunday</text:span><text:span text:style-name="T56"> </text:span></text:p>
            <text:p text:style-name="P50"><text:span text:style-name="T56">For Info Contact: </text:span><text:span text:style-name="T55"><text:s/>Frank M.@</text:span><text:span text:style-name="T57"> 224-730-3045</text:span></text:p>
          </draw:text-box>
        </draw:frame>
        <draw:frame draw:name="Text Box 2" draw:style-name="gr25" draw:text-style-name="P53" draw:layer="layout" svg:width="6.694cm" svg:height="4.378cm" svg:x="1.942cm" svg:y="0.762cm">
          <draw:text-box>
            <text:p text:style-name="P48"><text:span text:style-name="T58">VOLUNTEERS WE NEED A COMMITMENT!!!</text:span></text:p>
            <text:p text:style-name="P52"><text:span text:style-name="T59">Lake County Work Release </text:span></text:p>
            <text:p text:style-name="P52"><text:span text:style-name="T59">Tuesday and/or Thursday </text:span></text:p>
            <text:p text:style-name="P52"><text:span text:style-name="T59">Once or twice a month <text:s text:c="3"/>7:15 pm </text:span></text:p>
            <text:p text:style-name="P52"><text:span text:style-name="T59">Both men and women needed </text:span></text:p>
            <text:p text:style-name="P52"><text:span text:style-name="T59">For more info contact: <text:s/>Les 847-336-3275</text:span></text:p>
          </draw:text-box>
        </draw:frame>
        <draw:frame draw:name="Text Box 2" draw:style-name="gr24" draw:text-style-name="P23" draw:layer="layout" svg:width="6.773cm" svg:height="4.019cm" svg:x="1.951cm" svg:y="5.226cm">
          <draw:text-box>
            <text:p text:style-name="P54"><text:span text:style-name="T60">Tuesday night recovery group has moved to a new location.</text:span></text:p>
            <text:p text:style-name="P54"><text:span text:style-name="T60">Waukegan Alano Club </text:span></text:p>
            <text:p text:style-name="P54"><text:span text:style-name="T60">7pm every Tuesday</text:span></text:p>
            <text:p text:style-name="P54"><text:span text:style-name="T60">There are no longer any meetings at St theres hospital as of now!</text:span></text:p>
          </draw:text-box>
        </draw:frame>
        <draw:rect draw:style-name="gr26" draw:text-style-name="P55" draw:layer="layout" svg:width="10.16cm" svg:height="2.286cm" svg:x="8.928cm" svg:y="7.112cm">
          <text:p text:style-name="P14"><text:span text:style-name="T61"><text:tab/></text:span><text:span text:style-name="T61">Mailing Addresses for Donations</text:span></text:p>
          <text:p text:style-name="P14"><text:span text:style-name="T39">General Service Office: PO Box 459 Grand Central Station, </text:span></text:p>
          <text:p text:style-name="P14"><text:span text:style-name="T39">New York, NY 10163</text:span></text:p>
          <text:p text:style-name="P14"><text:span text:style-name="T39">Northern Illinois Area 20 Ltd PO Box 524, Crystal Lake, IL</text:span></text:p>
          <text:p text:style-name="P14"><text:span text:style-name="T39">60039-0524</text:span></text:p>
          <text:p text:style-name="P14"><text:span text:style-name="T39">District 12 PO Box 8882, Waukegan, IL 60079-8882</text:span></text:p>
        </draw:rect>
        <presentation:notes draw:style-name="dp2">
          <draw:page-thumbnail draw:style-name="gr14" draw:layer="layout" svg:width="6.535cm" svg:height="8.714cm" svg:x="6.469cm" svg:y="3.228cm" draw:page-number="4" presentation:class="page"/>
          <draw:frame presentation:style-name="pr1" draw:layer="layout" svg:width="15.579cm" svg:height="10.168cm" svg:x="1.947cm" svg:y="12.4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table:table-template text:style-name="green">
      <table:first-row text:style-name="green3"/>
      <table:last-row text:style-name="green3"/>
      <table:first-column text:style-name="green3"/>
      <table:last-column text:style-name="green3"/>
      <table:odd-rows text:style-name="green2"/>
      <table:odd-columns text:style-name="green2"/>
      <table:body text:style-name="green1"/>
    </table:table-templat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Office-Theme-outline3" style:family="presentation" style:parent-style-name="Master1-Office-Theme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Office-Theme-outline4" style:family="presentation" style:parent-style-name="Master1-Office-Theme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Office-Theme-outline5" style:family="presentation" style:parent-style-name="Master1-Office-Theme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Office-Theme-outline6" style:family="presentation" style:parent-style-name="Master1-Office-Theme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Office-Theme-outline7" style:family="presentation" style:parent-style-name="Master1-Office-Theme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Office-Theme-outline8" style:family="presentation" style:parent-style-name="Master1-Office-Theme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Office-Theme-outline9" style:family="presentation" style:parent-style-name="Master1-Office-Theme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style:use-window-font-color="true" style:text-outline="false" style:text-line-through-style="none" fo:font-family="Arial" style:font-family-generic="roman" style:font-pitch="variable" fo:font-size="35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327cm" fo:text-indent="0cm"/>
      <style:text-properties fo:font-size="26.3999996185303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217cm" fo:text-indent="0cm"/>
      <style:text-properties fo:font-size="22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108cm" fo:text-indent="0cm"/>
      <style:text-properties fo:font-size="22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1.27cm" fo:margin-right="1.27cm" fo:page-width="21.59cm" fo:page-height="27.94cm" style:print-orientation="portrait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29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9cm" fo:padding-right="0.259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MP6" style:family="paragraph">
      <style:paragraph-properties fo:margin-left="1.429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7" style:family="paragraph">
      <style:paragraph-properties fo:margin-left="2.381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8" style:family="paragraph">
      <style:paragraph-properties fo:margin-left="3.334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4.286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3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size-complex="13.5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4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5pt" style:font-style-asian="normal" style:font-weight-asian="normal" style:font-size-complex="45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Calibri Light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0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77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4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19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334cm"/>
        <style:text-properties style:use-window-font-color="true" fo:font-size="45%"/>
      </text:list-level-style-number>
      <text:list-level-style-number text:level="5" style:num-format="">
        <style:list-level-properties text:space-before="4.28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Master1-Office-Theme" style:page-layout-name="PM1" draw:style-name="Mdp1">
      <office:forms form:automatic-focus="false" form:apply-design-mode="false"/>
      <draw:frame draw:name="Title Placeholder 1" presentation:style-name="Mpr1" draw:text-style-name="MP4" draw:layer="backgroundobjects" svg:width="16.431cm" svg:height="5.4cm" svg:x="2.579cm" svg:y="1.486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16.431cm" svg:height="17.728cm" svg:x="2.579cm" svg:y="7.437cm" presentation:class="outline">
        <draw:text-box>
          <text:list text:style-name="ML2">
            <text:list-item>
              <text:p text:style-name="MP5"><text:span text:style-name="MT3">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4" presentation:style-name="Mpr4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5" presentation:style-name="Mpr3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5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Office-Theme-title" draw:layer="backgroundobjects" svg:width="6.535cm" svg:height="8.714cm" svg:x="6.469cm" svg:y="3.228cm" presentation:class="page"/>
        <draw:frame draw:name="Notes Placeholder 4" presentation:style-name="Mpr6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frame draw:name="Title 1" presentation:style-name="Mpr8" draw:text-style-name="MP4" draw:layer="backgroundobjects" svg:width="16.193cm" svg:height="9.727cm" svg:x="2.698cm" svg:y="4.571cm" presentation:class="title">
        <draw:text-box>
          <text:p text:style-name="MP16"><text:span text:style-name="MT9">Click to edit Master title style</text:span></text:p>
        </draw:text-box>
      </draw:frame>
      <draw:frame draw:name="Subtitle 2" presentation:style-name="Mpr9" draw:text-style-name="MP4" draw:layer="backgroundobjects" svg:width="14.287cm" svg:height="6.745cm" svg:x="3.65cm" svg:y="14.674cm" presentation:class="subtitle">
        <draw:text-box>
          <text:p text:style-name="MP17"><text:span text:style-name="MT4">Click to edit Master subtitle style</text:span></text:p>
        </draw:text-box>
      </draw:frame>
      <draw:frame draw:name="Date Placeholder 3" presentation:style-name="Mpr10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4" presentation:style-name="Mpr11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17.144cm" svg:height="18.439cm" svg:x="2.222cm" svg:y="6.536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12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1-title-Title-Slide-title" draw:layer="backgroundobjects" svg:width="6.535cm" svg:height="8.714cm" svg:x="6.469cm" svg:y="3.228cm" presentation:class="page"/>
        <draw:frame draw:name="Notes Placeholder 4" presentation:style-name="Mpr13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frame draw:name="Title 1" presentation:style-name="Mpr15" draw:text-style-name="MP4" draw:layer="backgroundobjects" svg:width="16.431cm" svg:height="5.4cm" svg:x="2.579cm" svg:y="1.486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6" draw:text-style-name="MP4" draw:layer="backgroundobjects" svg:width="16.431cm" svg:height="17.728cm" svg:x="2.579cm" svg:y="7.437cm" presentation:class="title">
        <draw:text-box>
          <text:list text:style-name="ML2">
            <text:list-item>
              <text:p text:style-name="MP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7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4" presentation:style-name="Mpr18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17.144cm" svg:height="18.439cm" svg:x="2.222cm" svg:y="6.536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19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2-obj-Title-and-Content-title" draw:layer="backgroundobjects" svg:width="6.535cm" svg:height="8.714cm" svg:x="6.469cm" svg:y="3.228cm" presentation:class="page"/>
        <draw:frame draw:name="Notes Placeholder 4" presentation:style-name="Mpr20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Title 1" presentation:style-name="Mpr22" draw:text-style-name="MP4" draw:layer="backgroundobjects" svg:width="16.431cm" svg:height="11.623cm" svg:x="2.569cm" svg:y="6.964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3" draw:text-style-name="MP4" draw:layer="backgroundobjects" svg:width="16.431cm" svg:height="6.112cm" svg:x="2.569cm" svg:y="18.696cm" presentation:class="outline">
        <draw:text-box>
          <text:list text:style-name="ML5">
            <text:list-item>
              <text:p text:style-name="MP18"><text:span text:style-name="MT4">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4" presentation:style-name="Mpr25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26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3-secHead-Section-Header-title" draw:layer="backgroundobjects" svg:width="6.535cm" svg:height="8.714cm" svg:x="6.469cm" svg:y="3.228cm" presentation:class="page"/>
        <draw:frame draw:name="Notes Placeholder 4" presentation:style-name="Mpr27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frame draw:name="Title 1" presentation:style-name="Mpr29" draw:text-style-name="MP4" draw:layer="backgroundobjects" svg:width="16.431cm" svg:height="5.4cm" svg:x="2.579cm" svg:y="1.486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8.096cm" svg:height="17.728cm" svg:x="2.579cm" svg:y="7.437cm" presentation:class="title">
        <draw:text-box>
          <text:list text:style-name="ML2">
            <text:list-item>
              <text:p text:style-name="MP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30" draw:text-style-name="MP4" draw:layer="backgroundobjects" svg:width="8.096cm" svg:height="17.728cm" svg:x="10.913cm" svg:y="7.437cm" presentation:class="title">
        <draw:text-box>
          <text:list text:style-name="ML2">
            <text:list-item>
              <text:p text:style-name="MP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31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5" presentation:style-name="Mpr32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6" presentation:style-name="Mpr31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4-twoObj-Two-Content-outline1" draw:layer="backgroundobjects" svg:width="17.144cm" svg:height="18.439cm" svg:x="2.222cm" svg:y="6.536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33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4-twoObj-Two-Content-title" draw:layer="backgroundobjects" svg:width="6.535cm" svg:height="8.714cm" svg:x="6.469cm" svg:y="3.228cm" presentation:class="page"/>
        <draw:frame draw:name="Notes Placeholder 4" presentation:style-name="Mpr34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frame draw:name="Title 1" presentation:style-name="Mpr36" draw:text-style-name="MP4" draw:layer="backgroundobjects" svg:width="16.431cm" svg:height="5.4cm" svg:x="2.581cm" svg:y="1.486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8.059cm" svg:height="3.357cm" svg:x="2.581cm" svg:y="6.848cm" presentation:class="outline">
        <draw:text-box>
          <text:list text:style-name="ML5">
            <text:list-item>
              <text:p text:style-name="MP18"><text:span text:style-name="MT10">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8.059cm" svg:height="15.012cm" svg:x="2.581cm" svg:y="10.204cm" presentation:class="title">
        <draw:text-box>
          <text:list text:style-name="ML2">
            <text:list-item>
              <text:p text:style-name="MP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7" draw:text-style-name="MP4" draw:layer="backgroundobjects" svg:width="8.099cm" svg:height="3.357cm" svg:x="10.913cm" svg:y="6.848cm" presentation:class="outline">
        <draw:text-box>
          <text:list text:style-name="ML5">
            <text:list-item>
              <text:p text:style-name="MP18"><text:span text:style-name="MT10">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8.099cm" svg:height="15.012cm" svg:x="10.913cm" svg:y="10.204cm" presentation:class="title">
        <draw:text-box>
          <text:list text:style-name="ML2">
            <text:list-item>
              <text:p text:style-name="MP5"><text:span text:style-name="MT3">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9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7" presentation:style-name="Mpr40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8" presentation:style-name="Mpr39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41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5-twoTxTwoObj-Comparison-title" draw:layer="backgroundobjects" svg:width="6.535cm" svg:height="8.714cm" svg:x="6.469cm" svg:y="3.228cm" presentation:class="page"/>
        <draw:frame draw:name="Notes Placeholder 4" presentation:style-name="Mpr42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frame draw:name="Title 1" presentation:style-name="Mpr44" draw:text-style-name="MP4" draw:layer="backgroundobjects" svg:width="16.431cm" svg:height="5.4cm" svg:x="2.579cm" svg:y="1.486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45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3" presentation:style-name="Mpr46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4" presentation:style-name="Mpr45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6-titleOnly-Title-Only-outline1" draw:layer="backgroundobjects" svg:width="17.144cm" svg:height="18.439cm" svg:x="2.222cm" svg:y="6.536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47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6-titleOnly-Title-Only-title" draw:layer="backgroundobjects" svg:width="6.535cm" svg:height="8.714cm" svg:x="6.469cm" svg:y="3.228cm" presentation:class="page"/>
        <draw:frame draw:name="Notes Placeholder 4" presentation:style-name="Mpr48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Date Placeholder 1" presentation:style-name="Mpr50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2" presentation:style-name="Mpr51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3" presentation:style-name="Mpr50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7-blank-Blank-title" draw:layer="backgroundobjects" svg:width="17.144cm" svg:height="4.664cm" svg:x="2.221cm" svg:y="1.113cm" presentation:class="title" presentation:placeholder="true">
        <draw:text-box/>
      </draw:frame>
      <draw:frame presentation:style-name="Master1-Layout7-blank-Blank-outline1" draw:layer="backgroundobjects" svg:width="17.144cm" svg:height="18.439cm" svg:x="2.221cm" svg:y="6.536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52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7-blank-Blank-title" draw:layer="backgroundobjects" svg:width="6.535cm" svg:height="8.714cm" svg:x="6.469cm" svg:y="3.228cm" presentation:class="page"/>
        <draw:frame draw:name="Notes Placeholder 4" presentation:style-name="Mpr53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frame draw:name="Title 1" presentation:style-name="Mpr55" draw:text-style-name="MP4" draw:layer="backgroundobjects" svg:width="6.144cm" svg:height="6.52cm" svg:x="2.581cm" svg:y="1.861cm" presentation:class="title">
        <draw:text-box>
          <text:p text:style-name="MP3"><text:span text:style-name="MT11">Click to edit Master title style</text:span></text:p>
        </draw:text-box>
      </draw:frame>
      <draw:frame draw:name="Content Placeholder 2" presentation:style-name="Mpr56" draw:text-style-name="MP4" draw:layer="backgroundobjects" svg:width="9.644cm" svg:height="19.855cm" svg:x="9.368cm" svg:y="4.021cm" presentation:class="title">
        <draw:text-box>
          <text:list text:style-name="ML2">
            <text:list-item>
              <text:p text:style-name="MP5"><text:span text:style-name="MT12">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57" draw:text-style-name="MP4" draw:layer="backgroundobjects" svg:width="6.144cm" svg:height="15.529cm" svg:x="2.581cm" svg:y="8.382cm" presentation:class="outline">
        <draw:text-box>
          <text:list text:style-name="ML5">
            <text:list-item>
              <text:p text:style-name="MP18"><text:span text:style-name="MT8">Edit Master text styles</text:span></text:p>
            </text:list-item>
          </text:list>
        </draw:text-box>
      </draw:frame>
      <draw:frame draw:name="Date Placeholder 4" presentation:style-name="Mpr58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5" presentation:style-name="Mpr59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6" presentation:style-name="Mpr58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60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8-objTx-Content-with-Caption-title" draw:layer="backgroundobjects" svg:width="6.535cm" svg:height="8.714cm" svg:x="6.469cm" svg:y="3.228cm" presentation:class="page"/>
        <draw:frame draw:name="Notes Placeholder 4" presentation:style-name="Mpr61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frame draw:name="Title 1" presentation:style-name="Mpr63" draw:text-style-name="MP4" draw:layer="backgroundobjects" svg:width="6.144cm" svg:height="6.52cm" svg:x="2.581cm" svg:y="1.861cm" presentation:class="title">
        <draw:text-box>
          <text:p text:style-name="MP3"><text:span text:style-name="MT11">Click to edit Master title style</text:span></text:p>
        </draw:text-box>
      </draw:frame>
      <draw:frame draw:name="Picture Placeholder 2" presentation:style-name="Mpr64" draw:text-style-name="MP4" draw:layer="backgroundobjects" svg:width="9.644cm" svg:height="19.855cm" svg:x="9.368cm" svg:y="4.021cm" presentation:class="title">
        <draw:text-box>
          <text:p text:style-name="MP18"><text:span text:style-name="MT12">Click icon to add picture</text:span></text:p>
        </draw:text-box>
      </draw:frame>
      <draw:frame draw:name="Text Placeholder 3" presentation:style-name="Mpr65" draw:text-style-name="MP4" draw:layer="backgroundobjects" svg:width="6.144cm" svg:height="15.529cm" svg:x="2.581cm" svg:y="8.382cm" presentation:class="outline">
        <draw:text-box>
          <text:list text:style-name="ML5">
            <text:list-item>
              <text:p text:style-name="MP18"><text:span text:style-name="MT8">Edit Master text styles</text:span></text:p>
            </text:list-item>
          </text:list>
        </draw:text-box>
      </draw:frame>
      <draw:frame draw:name="Date Placeholder 4" presentation:style-name="Mpr66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5" presentation:style-name="Mpr67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6" presentation:style-name="Mpr66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68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9-picTx-Picture-with-Caption-title" draw:layer="backgroundobjects" svg:width="6.535cm" svg:height="8.714cm" svg:x="6.469cm" svg:y="3.228cm" presentation:class="page"/>
        <draw:frame draw:name="Notes Placeholder 4" presentation:style-name="Mpr69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frame draw:name="Title 1" presentation:style-name="Mpr71" draw:text-style-name="MP4" draw:layer="backgroundobjects" svg:width="16.431cm" svg:height="5.4cm" svg:x="2.579cm" svg:y="1.486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19" draw:layer="backgroundobjects" svg:width="16.431cm" svg:height="17.728cm" svg:x="2.579cm" svg:y="7.436cm" presentation:class="outline">
        <draw:text-box>
          <text:list text:style-name="ML2">
            <text:list-item>
              <text:p text:style-name="MP5"><text:span text:style-name="MT3">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4" presentation:style-name="Mpr74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5" presentation:style-name="Mpr73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75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10-vertTx-Title-and-Vertical-Text-title" draw:layer="backgroundobjects" svg:width="6.535cm" svg:height="8.714cm" svg:x="6.469cm" svg:y="3.228cm" presentation:class="page"/>
        <draw:frame draw:name="Notes Placeholder 4" presentation:style-name="Mpr76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frame draw:name="Vertical Title 1" presentation:style-name="Mpr78" draw:text-style-name="MP19" draw:layer="backgroundobjects" svg:width="4.108cm" svg:height="23.678cm" svg:x="14.902cm" svg:y="1.486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19" draw:layer="backgroundobjects" svg:width="12.085cm" svg:height="23.678cm" svg:x="2.579cm" svg:y="1.485cm" presentation:class="outline">
        <draw:text-box>
          <text:list text:style-name="ML2">
            <text:list-item>
              <text:p text:style-name="MP5"><text:span text:style-name="MT3">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4.286cm" svg:height="1.487cm" svg:x="2.579cm" svg:y="25.895cm" presentation:class="date-time">
        <draw:text-box>
          <text:p text:style-name="MP10"><text:span text:style-name="MT7"><text:date style:data-style-name="D1" text:date-value="2019-02-15">2/15/19</text:date></text:span></text:p>
        </draw:text-box>
      </draw:frame>
      <draw:frame draw:name="Footer Placeholder 4" presentation:style-name="Mpr81" draw:text-style-name="MP4" draw:layer="backgroundobjects" svg:width="6.429cm" svg:height="1.487cm" svg:x="7.579cm" svg:y="25.895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4.286cm" svg:height="1.487cm" svg:x="14.723cm" svg:y="25.895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office:forms form:automatic-focus="false" form:apply-design-mode="false"/>
        <draw:frame draw:name="Header Placeholder 1" presentation:style-name="Mpr82" draw:text-style-name="MP4" draw:layer="backgroundobjects" svg:width="8.438cm" svg:height="1.296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438cm" svg:height="1.296cm" svg:x="11.03cm" svg:y="0cm" presentation:class="date-time">
          <draw:text-box>
            <text:p text:style-name="MP11"><text:span text:style-name="MT8"><text:date style:data-style-name="D1" text:date-value="2019-02-15">2/15/19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6.535cm" svg:height="8.714cm" svg:x="6.469cm" svg:y="3.228cm" presentation:class="page"/>
        <draw:frame draw:name="Notes Placeholder 4" presentation:style-name="Mpr83" draw:text-style-name="MP4" draw:layer="backgroundobjects" svg:width="15.579cm" svg:height="10.168cm" svg:x="1.947cm" svg:y="12.427cm" presentation:class="notes">
          <draw:text-box>
            <text:p text:style-name="MP10"><text:span text:style-name="MT8">Edit Master text styles</text:span></text:p>
            <text:list text:style-name="ML4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438cm" svg:height="1.296cm" svg:x="0cm" svg:y="24.528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438cm" svg:height="1.296cm" svg:x="11.03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dc:title>PowerPoint Presentation</dc:title>
    <meta:initial-creator>bob</meta:initial-creator>
    <meta:creation-date>2017-12-04T15:07:37Z</meta:creation-date>
    <dc:date>2019-02-15T08:51:40</dc:date>
    <meta:print-date>2019-02-15T08:46:33</meta:print-date>
    <meta:editing-cycles>161</meta:editing-cycles>
    <meta:editing-duration>P2DT22H48M32S</meta:editing-duration>
    <meta:printed-by>Aaron Farrell</meta:printed-by>
    <dc:creator>Aaron Farrell</dc:creator>
    <meta:document-statistic meta:object-count="193"/>
    <meta:template xlink:type="simple" xlink:actuate="onRequest" xlink:title="" xlink:href="cloud:///data/user/0/com.andropenoffice/cache/com.microsoft.office.outlook/com.microsoft.office.outlook.fileprovider/outlookfile/data/data/com.microsoft.office.outlook/Documents/District%2012%20Newsletter%20-%20201801v1.odp/Office%20Theme"/>
  </office:meta>
</office:document-meta>
</file>